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4"><text:s text:c="12"/><text:span text:style-name="T1">Подготовлены заключения на отчеты об исполнении районного <text:s/></text:span></text:p>
      <text:p text:style-name="P4"><text:span text:style-name="T1"><text:s text:c="15"/>бюджета и 14 бюджетов <text:s/>сельских поселений за <text:s/>2017 год</text:span></text:p>
      <text:p text:style-name="P4"/>
      <text:p text:style-name="P4"><text:s text:c="82"/></text:p>
      <text:p text:style-name="P2"><text:s text:c="7"/>В соответствии 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 в соответствии с планом работы на 2018 год Контрольно-счетная комиссия Каширского муниципального района завершила <text:s text:c="2"/>подготовку заключений об исполнении <text:s/>бюджетов районного и 14 сельских поселений за 2017 год .</text:p>
      <text:p text:style-name="P2"><text:s text:c="8"/>При исполнении бюджетов нормы бюджетного законодательства соблюдены. Выявленные отдельные недостатки не повлияли на достоверность отчетов. Причин для отклонения бюджетов Контрольно-счетная комиссия не усмотрела.</text:p>
      <text:p text:style-name="P2"><text:s text:c="5"/>В соответствии с нормами бюджетного законодательства заключения направлены в районный Совет народных депутатов и администрацию района, в администрации сельских поселений. 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4-26T12:31:31.48</dc:date>
    <meta:editing-duration>PT1H38M40S</meta:editing-duration>
    <meta:editing-cycles>7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8" meta:word-count="122" meta:character-count="1157"/>
  </office:meta>
</office:document-meta>
</file>