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<text:s text:c="98"/></text:span><text:span text:style-name="T2"><text:s/></text:span><text:span text:style-name="T4"><text:s text:c="5"/></text:span><text:span text:style-name="T1"><text:s text:c="704"/></text:span><text:span text:style-name="T3"><text:s text:c="6"/></text:span></text:p>
      <text:p text:style-name="P6"><text:s text:c="42"/>И Н Ф О Р М А Ц И Я</text:p>
      <text:p text:style-name="P6"><text:s text:c="21"/>о <text:s/>деятельности Контрольно-счетной комиссии <text:s/></text:p>
      <text:p text:style-name="P6"><text:s text:c="19"/>Каширского муниципального района за 2016 год</text:p>
      <text:p text:style-name="P6"/>
      <text:p text:style-name="P1"><text:s text:c="17"/><text:span text:style-name="T5">Уважаемые Анатолий Павлович, Александр Иванович! <text:s text:c="40"/></text:span></text:p>
      <text:p text:style-name="P5"><text:s text:c="44"/>Уважаемые депутаты!</text:p>
      <text:p text:style-name="P4"/>
      <text:p text:style-name="P7"><text:s text:c="10"/><text:span text:style-name="T6"><text:s/>Отчет о деятельности Контрольно-счетной комиссии Каширского муниципального района подготовлен в соответствии со статьей 19 Федерального закона от 07.02.2011 №6-ФЗ «Об общих принципах организации и деятельности контрольно-счетных органов субъектов Российской Федерации и муниципальных образований» со статьей 20.2 Положения «О Контрольно-счетной комиссии Каширского муниципального района утвержденного решением Совета народных депутатов от 13.11.2012 № 192, а <text:s/>также со стандартом «Подготовка отчета о работе Контрольно-счетной комиссии Каширского муниципального района».</text:span></text:p>
      <text:p text:style-name="P9"/>
      <text:p text:style-name="P7"><text:span text:style-name="T6"><text:s text:c="44"/></text:span><text:s/>Общие положения</text:p>
      <text:p text:style-name="P9"/>
      <text:p text:style-name="P9"><text:s text:c="16"/>В отчете отражена деятельность Контрольно-счетной комиссии по реализации задач, возложенных на контрольно-счетную комиссию Бюджетным кодексом РФ, Федеральными законами «Об общих принципах организации местного самоуправления в РФ», «Об общих принципах организации и деятельности контрольно-счетных органов субъектов РФ и муниципальных образований», иными законами Российской Федерации и Воронежской области.</text:p>
      <text:p text:style-name="P9"><text:s text:c="7"/>В отчетном периоде деятельность КСК осуществлялась в соответствии с планом работы, который выполнен в полном объеме и в установленные сроки.</text:p>
      <text:p text:style-name="P9"><text:s text:c="6"/>Полномочия по финансовому контролю реализованы в форме контрольных и экспертно-аналитических мероприятий.</text:p>
      <text:p text:style-name="P9"/>
      <text:p text:style-name="P7"><text:span text:style-name="T6"><text:s text:c="35"/></text:span><text:s/>Основные результаты работы</text:p>
      <text:p text:style-name="P7"/>
      <text:p text:style-name="P7"><text:s text:c="12"/><text:span text:style-name="T6">В 2016 году Контрольно-счетной комиссией проведено 38 мероприятий, в том числе 30 экспертно-аналитических и 8 контрольных мероприятий.</text:span></text:p>
      <text:p text:style-name="P9"><text:s text:c="9"/>Объем проверенных средств составил 1551649.5 тыс. руб.</text:p>
      <text:p text:style-name="P9"><text:s text:c="3"/>Нарушения и недостатки, выявленные в ходе проверок, весьма разнообразны. Многие из них связаны с нарушениями бюджетного, налогового законодательства, законодательства о бухучете.</text:p>
      <text:p text:style-name="P9"><text:s text:c="5"/>Однако, надо учитывать, что основной объем нарушений не носит криминального характера. Более того, иногда нарушения вызваны объективными обстоятельствами либо проступками отдельных работников,</text:p>
      <text:p text:style-name="P9"><text:soft-page-break/></text:p>
      <text:p text:style-name="P9"><text:s/>за которые предусмотрены меры дисциплинарного <text:s/>или административного воздействия. Многие нарушения устранены уже в ходе проверок, другие позже, во исполнение представлений КСК, но есть и такие вопросы, для решения которых требуется время.</text:p>
      <text:p text:style-name="P9"><text:s text:c="8"/>При составлении отчетности КСК руководствуется Классификатором нарушений, одобренным Комиссией по вопросам методологии Совета КСО при Счетной палате РФ, а также Коллегией Счетной палаты РФ.</text:p>
      <text:p text:style-name="P9"><text:s text:c="7"/>Имеются нарушения порядка управления и распоряжения имуществом, что является нарушением ст. 131 Гражданского Кодекса РФ, а также ст. 4 Федерального закона №122-ФЗ от 21.07.1997 «О государственной регистрации прав на недвижимое имущество и сделок с ним». К примеру, по представлению КСК был оформлен в <text:s/>собственность поселения и введен <text:s/>в эксплуатацию водопровод с. Можайское, который построен в 2013 году. Стоимость объекта 18000.7 тыс. руб.</text:p>
      <text:p text:style-name="P3"><text:span text:style-name="T6"><text:s text:c="7"/>Также, по представлению КСК МКОУ ДОД «Детско-юношеская спортивная школа» разработано положение о платных услугах. <text:s/>Подрядчику, который строил объект, направлена претензия по устранению дефектов, в соответствии с гарантийными обязательствами. В настоящее время дефекты устранены.</text:span> <text:s text:c="4"/></text:p>
      <text:p text:style-name="P2"/>
      <text:p text:style-name="P2"/>
      <text:p text:style-name="P2"><text:s text:c="35"/><text:span text:style-name="T5">Контрольная деятельность</text:span></text:p>
      <text:p text:style-name="P5"/>
      <text:p text:style-name="P2"><text:span text:style-name="T5"><text:s text:c="9"/></text:span><text:span text:style-name="T6"><text:s/>Основными направлениями контрольной деятельности КСК в 2016 году стали проверки муниципальных программ администрации района.</text:span></text:p>
      <text:p text:style-name="P8"><text:s text:c="4"/>В рамках исполнения муниципальной программы <text:s/>«Развитие образования» Комиссией проверена деятельность в 7 образовательных учреждениях.</text:p>
      <text:p text:style-name="P8"><text:s text:c="6"/>Результаты проверок свидетельствуют о высоком качестве образования, предоставляемого муниципальными общеобразовательными учреждениями. Так, доля выпускников, сдавших ЕГЭ по русскому языку и математике составила 98.74%. </text:p>
      <text:p text:style-name="P8"><text:s text:c="6"/>С целью выявления и поддержки талантливых детей учащиеся общеобразовательных учреждений ежегодно успешно принимают участие в олимпиадах различного уровня.</text:p>
      <text:p text:style-name="P8"><text:s text:c="5"/>С целью профессионального развития, творческой активности, создания условий для выявления и обмена лучшими практиками педагогические работники общеобразовательных школ ежегодно повышают профессиональный уровень на курсах повышения квалификации, успешно участвуют в профессиональных конкурсах.</text:p>
      <text:p text:style-name="P8"><text:s text:c="4"/>КСК при проверке учреждений общего и дошкольного образования особое внимание уделяла контролю выполнения Указа Президента РФ от 07.05.2012 № 597 «О мерах по реализации государственной социальной политики». В 2016 году достигнуто 100% выполнения соглашения, заключенного с департаментом образования Воронежской области.</text:p>
      <text:p text:style-name="P9"><text:soft-page-break/><text:s text:c="4"/>Контрольными мероприятиями выявлены и отдельные нарушения и недостатки. Многие из них связаны с нарушениями бюджетного, налогового законодательства, <text:s/>бухгалтерского учета.</text:p>
      <text:p text:style-name="P9"/>
      <text:p text:style-name="P2"><text:span text:style-name="T6"><text:s text:c="23"/></text:span><text:span text:style-name="T5">Экспертно-аналитическая деятельность</text:span></text:p>
      <text:p text:style-name="P5"/>
      <text:p text:style-name="P2"><text:span text:style-name="T5"><text:s text:c="8"/></text:span><text:span text:style-name="T6">В соответствии с Положением о КСК финансовый контроль осуществляется также в форме экспертно-аналитических мероприятий, которых в отчетном году проведено 30 мероприятий.</text:span></text:p>
      <text:p text:style-name="P2"><text:span text:style-name="T6"><text:s text:c="5"/>Это заключения на проекты решений по исполнению бюджетов района и сельских поселений за 2015 год , которые основаны на результатах внешних </text:span><text:span text:style-name="T6">проверок годовой отчетности главных распорядителей бюджетных средств, а также других участников бюджетного процесса. При подготовке заключений использовались материалы экспертно-аналитических и контрольных мероприятий, проведенных КСК в 2015 году.</text:span></text:p>
      <text:p text:style-name="P8"><text:s text:c="6"/>В заключениях сельских поселений было отмечено, что, несмотря на проводимую работу по сбору недоимки (земельный налог, налог на имущество физических лиц) задолженность по налогам значительна.</text:p>
      <text:p text:style-name="P8"><text:s text:c="2"/>Также подготовлены заключения на проекты решений <text:s/>о бюджетах <text:s/>района и сельских поселений на 2017 год и плановый период 2018-2019 годов. </text:p>
      <text:p text:style-name="P8"/>
      <text:p text:style-name="P2"><text:span text:style-name="T6"><text:s text:c="33"/></text:span><text:span text:style-name="T5"><text:s/>Основные задачи на 2017 год</text:span></text:p>
      <text:p text:style-name="P2"><text:span text:style-name="T5"/></text:p>
      <text:p text:style-name="P8"><text:s text:c="6"/>Деятельность КСК в 2017 году, как <text:s/>и прежде, будет направлена на выявление недостатков и нарушений, установление их причин и оказание содействия органам местного самоуправления района и сельских поселений, направленных на устойчивое развитие экономики и социальной стабильности, укрепление финансовой дисциплины, на результативность использования бюджетных средств и муниципального имущества.</text:p>
      <text:p text:style-name="P8"><text:s text:c="10"/>От дальнейшего повышения эффективности внешнего финансового контроля и качества взаимодействия Комиссии с администрациями района , сельских поселений <text:s/>и советом народных депутатов будет зависеть решение задач социально-экономического развития района, обеспечения роста благосостояния населения района.</text:p>
      <text:p text:style-name="P8"><text:s text:c="7"/></text:p>
      <text:p text:style-name="P8"><text:s text:c="8"/></text:p>
      <text:p text:style-name="P8"><text:s text:c="9"/></text:p>
      <text:p text:style-name="P8"><text:s text:c="8"/></text:p>
      <text:p text:style-name="P8"><text:s text:c="8"/></text:p>
      <text:p text:style-name="P1"/>
      <text:p text:style-name="P1">Председатель </text:p>
      <text:p text:style-name="P1">Контрольно-счетной комиссии <text:s text:c="33"/>М.П. Хар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user</meta:initial-creator>
    <meta:creation-date>2011-06-10T09:53:00</meta:creation-date>
    <dc:date>2017-02-17T10:38:58.21</dc:date>
    <meta:print-date>2017-02-17T10:38:36.65</meta:print-date>
    <meta:editing-cycles>26</meta:editing-cycles>
    <meta:editing-duration>PT14H57M51S</meta:editing-duration>
    <meta:generator>OpenOffice/4.1.2$Win32 OpenOffice.org_project/412m3$Build-9782</meta:generator>
    <meta:document-statistic meta:table-count="0" meta:image-count="0" meta:object-count="0" meta:page-count="3" meta:paragraph-count="43" meta:word-count="758" meta:character-count="7686"/>
  </office:meta>
</office:document-meta>
</file>