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weight-complex="bold" fo:font-size="14pt" style:font-size-asian="14pt" style:font-size-complex="14pt"/>
    </style:style>
    <style:style style:name="P11" style:parent-style-name="Standard" style:family="paragraph">
      <style:text-properties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33"/><text:tab/><text:tab/><text:tab/><text:tab/><text:tab/><text:tab/><text:tab/><text:tab/><text:s/></text:p>
      <text:p text:style-name="Standard"><text:s text:c="35"/><text:span text:style-name="T2"><text:s text:c="4"/></text:span><text:span text:style-name="T3">СОВЕТ НАРОДНЫХ ДЕПУТАТОВ</text:span></text:p>
      <text:p text:style-name="P4"><text:s text:c="23"/>КАШИРСКОГО МУНИЦИПАЛЬНОГО РАЙОНА</text:p>
      <text:p text:style-name="P5"><text:s text:c="37"/>ВОРОНЕЖСКОЙ ОБЛАСТИ</text:p>
      <text:p text:style-name="P6"/>
      <text:p text:style-name="P7"/>
      <text:p text:style-name="P8"><text:s text:c="50"/>РЕШЕНИЕ</text:p>
      <text:p text:style-name="P9"/>
      <text:p text:style-name="P10">от 28 февраля 2023 года № 129</text:p>
      <text:p text:style-name="P11"><text:s text:c="3"/>с. Каширское</text:p>
      <text:p text:style-name="P12"/>
      <text:p text:style-name="P13"/>
      <text:p text:style-name="P14">О результатах деятельности<text:s/></text:p>
      <text:p text:style-name="P15"><text:s/>Контрольно-счетной комиссии</text:p>
      <text:p text:style-name="P16">Каширского муниципального района</text:p>
      <text:p text:style-name="P17">За 2022 год</text:p>
      <text:p text:style-name="P18"/>
      <text:p text:style-name="P19"/>
      <text:p text:style-name="P20"><text:span text:style-name="T21"><text:s text:c="9"/>В соответствии с пунктом 2 статьи 19 Федерального закона Российской Федерации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,</text:span><text:span text:style-name="T22"><text:s/>статьей 21.2 Положения о Контрольно-счетной комиссии Каширского муниципального района, заслушав и обсудив информацию Контрольно-счетной комиссии Каширского муниципального района за 2022 год <text:s text:c="2"/>Совет народных депутатов Каширского муниципального района<text:s/></text:span><text:span text:style-name="T23">решил</text:span><text:span text:style-name="T24">:</text:span></text:p>
      <text:p text:style-name="P25"/>
      <text:p text:style-name="P26"/>
      <text:p text:style-name="P27"><text:s text:c="4"/>Информацию Контрольно-счетной комиссии Каширского муниципального района о результатах деятельности Контрольно-счетной комиссии Каширского муниципального района за 2022 год принять к сведению.</text:p>
      <text:p text:style-name="P28"/>
      <text:p text:style-name="P29"/>
      <text:p text:style-name="P30"/>
      <text:p text:style-name="P31"/>
      <text:p text:style-name="P32">Глава<text:s/></text:p>
      <text:p text:style-name="Standard"><text:span text:style-name="T33">Каширского муниципального района<text:s/></text:span><text:span text:style-name="T34"><text:s text:c="44"/>А.П. Воро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Name</dc:creator>
    <meta:creation-date>2023-02-20T10:49:00Z</meta:creation-date>
    <dc:date>2023-03-01T07:35:00Z</dc:date>
    <meta:print-date>2013-02-26T09:27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183" meta:character-count="1230" meta:row-count="8" meta:non-whitespace-character-count="1049"/>
  </office:meta>
</office:document-meta>
</file>