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805cm"/>
          <style:tab-stop style:position="7.2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<text:s text:c="29"/></text:span><text:span text:style-name="T2"><text:s text:c="75"/></text:span><text:span text:style-name="T1"><text:s text:c="704"/></text:span><text:span text:style-name="T3"><text:s text:c="6"/></text:span></text:p>
      <text:p text:style-name="P6"><text:s text:c="41"/><text:span text:style-name="T8"><text:s/>И Н Ф О Р М А Ц И Я</text:span></text:p>
      <text:p text:style-name="P12"><text:s text:c="21"/>о <text:s/>деятельности Контрольно-счетной комиссии <text:s/></text:p>
      <text:p text:style-name="P12"><text:s text:c="19"/>Каширского муниципального района за 2020 год</text:p>
      <text:p text:style-name="P12"/>
      <text:p text:style-name="P14"><text:s text:c="17"/><text:span text:style-name="T5">Уважаемые Анатолий Павлович, Александр Иванович! <text:s text:c="40"/></text:span></text:p>
      <text:p text:style-name="P11"><text:s text:c="44"/>Уважаемые депутаты!</text:p>
      <text:p text:style-name="P3"/>
      <text:p text:style-name="P5"><text:s text:c="10"/><text:span text:style-name="T6"><text:s/>Отчет о деятельности Контрольно-счетной комиссии Каширского муниципального района подготовлен в соответствии со статьей 19 Федерального закона от 07.02.2011 №6-ФЗ «Об общих принципах организации и деятельности контрольно-счетных органов субъектов Российской Федерации и муниципальных образований», со статьей 20.2 Положения «О Контрольно-счетной комиссии Каширского муниципального района» утвержденного решением Совета народных депутатов от 13.11.2012 № 192, а <text:s/>также со стандартом «Подготовка отчета о работе Контрольно-счетной комиссии Каширского муниципального района».</text:span></text:p>
      <text:p text:style-name="P8"/>
      <text:p text:style-name="P5"><text:span text:style-name="T6"><text:s text:c="43"/></text:span><text:span text:style-name="T10"><text:s/></text:span><text:span text:style-name="T8"><text:s/>Общие положения</text:span></text:p>
      <text:p text:style-name="P8"/>
      <text:p text:style-name="P8"><text:s text:c="6"/>В отчете отражены результаты деятельности Контрольно-счетной комиссии по реализации полномочий, возложенных на контрольно-счетную комиссию Бюджетным кодексом РФ, Федеральными законами «Об общих принципах организации местного самоуправления в РФ», «Об общих принципах организации и деятельности контрольно-счетных органов субъектов РФ и муниципальных образований», «О контрактной системе в сфере закупок товаров, работ, услуг для обеспечения государственных и муниципальных нужд», <text:s/>иными нормативными правовыми актами <text:s/>Российской Федерации и Воронежской области.</text:p>
      <text:p text:style-name="P8"><text:s text:c="5"/></text:p>
      <text:p text:style-name="P8"><text:s text:c="7"/></text:p>
      <text:p text:style-name="P5"><text:span text:style-name="T6"><text:s text:c="35"/></text:span><text:s/><text:span text:style-name="T8">Основные результаты работы</text:span></text:p>
      <text:p text:style-name="P5"/>
      <text:p text:style-name="P5"><text:s text:c="7"/><text:span text:style-name="T6">В отчетном периоде деятельность КСК осуществлялась в соответствии с планом работы, который выполнен в полном объеме и в установленные сроки.</text:span> </text:p>
      <text:p text:style-name="P8"><text:s text:c="3"/>В 2020 году Контрольно-счетной комиссией проведено 37 мероприятий, в том числе 30 экспертно-аналитических и 7 контрольных мероприятий. <text:s text:c="2"/></text:p>
      <text:p text:style-name="P8"><text:s text:c="5"/>По итогам мероприятий, проведенных в отчетном году, объем проверенных средств составил 1450161.1 тыс. руб. <text:s text:c="2"/>Объем выявленных нарушений и недостатков <text:s/>- 2185.6 тыс. руб. </text:p>
      <text:p text:style-name="P8"><text:s text:c="3"/>Нарушения и недостатки, выявленные в ходе проверок, весьма разнообразны. Многие из них связаны с нарушениями бюджетного, налогового законодательства, законодательства о бухгалтерском учете.</text:p>
      <text:p text:style-name="P9"><text:soft-page-break/><text:s text:c="5"/>Однако, надо учитывать, что основной объем нарушений не носит криминального характера. Более того, иногда нарушения вызваны объективными обстоятельствами либо проступками отдельных работников,</text:p>
      <text:p text:style-name="P9"><text:s/>за которые предусмотрены меры дисциплинарного <text:s/>или административного воздействия. Многие нарушения устранены уже в ходе проверок, другие позже, во исполнение представлений КСК, но есть и такие вопросы, для решения которых требуется время.</text:p>
      <text:p text:style-name="P8"><text:s text:c="6"/>Для устранения выявленных нарушений и недостатков проверяемым организациям направлено 37 информационных материалов, в том числе <text:s/>представлений — 7. Количество требований и предложений, содержащихся в представлениях составило 25. </text:p>
      <text:p text:style-name="P8"><text:s text:c="6"/></text:p>
      <text:p text:style-name="P8"><text:s text:c="3"/></text:p>
      <text:p text:style-name="P2"><text:s text:c="35"/><text:span text:style-name="T9">Контрольная деятельность</text:span></text:p>
      <text:p text:style-name="P4"/>
      <text:p text:style-name="P2"><text:span text:style-name="T5"><text:s text:c="8"/></text:span><text:span text:style-name="T6"><text:s/>В 2020 году Комиссией проведено 7 контрольных мероприятий.</text:span></text:p>
      <text:p text:style-name="P7"><text:s text:c="4"/>В рамках контроля расходов, направленных на финансирование <text:span text:style-name="T9">муниципальной программы <text:s/>«Развитие образования» </text:span><text:span text:style-name="T11">проведено параллельное контрольное мероприятие <text:s/>с Контрольно-счетной палатой Воронежской области </text:span><text:span text:style-name="T9">в рамках регионального проекта «Современная школа», </text:span><text:span text:style-name="T11">в результате которого проведена проверка в трех школах («Каширская СОШ», «Колодезянская СОШ», «Боевская СОШ») <text:s/>и отделе образования. </text:span></text:p>
      <text:p text:style-name="P7"><text:span text:style-name="T11"><text:s text:c="6"/>В результате выявлены нарушения <text:s/></text:span><text:span text:style-name="T9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/text:span><text:span text:style-name="T11">(информация об исполнении контрактов в течении пяти рабочих дней муниципальным заказчиком не включена в реестр контрактов , что привело к нарушению п. 10 ч. 2, ч.3 ст. 103 №44-ФЗ).</text:span></text:p>
      <text:p text:style-name="P7"><text:span text:style-name="T9"><text:s text:c="3"/></text:span><text:s/>По двум контрактам нарушены сроки поставки. Поставщик оплатил неустойку в сумме 10.9 тыс. руб. <text:s text:c="8"/></text:p>
      <text:p text:style-name="P7"><text:s text:c="7"/><text:span text:style-name="T9">Нарушения при заключении трудовых договоров:</text:span> <text:s/>отсутствие дополнительных соглашений по <text:s/>заработной плате, что привело к нарушению ст. 57 ТК РФ. <text:s text:c="4"/></text:p>
      <text:p text:style-name="P7"><text:span text:style-name="T9"><text:s text:c="6"/></text:span><text:span text:style-name="T8"><text:s/>Результаты контрольного мероприятия показали, что </text:span><text:span text:style-name="T7"><text:s/>уровень заработной платы педагогических работников, <text:s/>установленный Указом Президента РФ от 07.05.2012 № 597 «О мерах по реализации государственной социальной политики» на</text:span><text:span text:style-name="T8"> 2020 год достигнут. <text:s text:c="2"/></text:span></text:p>
      <text:p text:style-name="P7"><text:span text:style-name="T8"/></text:p>
      <text:p text:style-name="P7"><text:span text:style-name="T9"><text:s text:c="4"/>По подпрограмме «Развитие дошкольного образования» </text:span><text:span text:style-name="T8">Комиссией проверена деятельность в трех дошкольных <text:s/>учреждениях ( Детский сад №1 с. Каширское, детский сад №2 с. Каширское, СП «Детский сад» с. Красный Лог).</text:span><text:span text:style-name="T11">проведено одно контрольное мероприятие. В процессе проверки выявлено, что не со всеми работниками заключены дополнительные соглашения, в связи с изменением заработной платы. </text:span></text:p>
      <text:p text:style-name="P15"><text:soft-page-break/></text:p>
      <text:p text:style-name="P15"><text:s text:c="6"/>В 2020 году Комиссией <text:span text:style-name="T9">параллельно с Контрольно-счетной палатой Воронежской области проведено контрольное мероприятие, </text:span>связанное <text:s/>с проверкой законности и результативности использования межбюджетных трансфертов,предоставленных районному бюджету из областного бюджета по основному мероприятию <text:span text:style-name="T9">«Приобретение коммунальной специализированной техники» в рамках муниципальной программы «Обеспечение качественными жилищно-коммунальными услугами населения Каширского района». </text:span>В рамках программы приобретено 4 единицы техники на общую сумму 15455.3 тыс. руб., которая закреплена на праве хозяйственного ведения за МУП КСП «Каширская коммунальная служба». <text:s text:c="2"/>Техника работает эффективно. <text:s text:c="3"/></text:p>
      <text:p text:style-name="P7"><text:span text:style-name="T11"><text:s text:c="10"/>Нарушения, которые выявлены в процессе проведения проверок, устранены. Одни в ходе проведения проверок, другие в соответствии с представлениями Комиссии. </text:span><text:s text:c="10"/></text:p>
      <text:p text:style-name="P7"><text:s text:c="4"/>Во всех проверяемых организациях имеются нарушения Закона о бухгалтерском учете №129-ФЗ от 21.11.1996 и инструкций по бухгалтерскому учету, утвержденных приказами Минфина РФ от 30.12.2008 №148-н и от 01.12.2010 №157-н.</text:p>
      <text:p text:style-name="P7"><text:s text:c="4"/><text:span text:style-name="T11"><text:s text:c="2"/>Совместно со специалистами администрации района Председатель Контрольно-счетной комиссии выезжала на объекты, где проводился ремонт дорог. <text:s/>При промежуточном осмотре выявлены нарушения, которые впоследствии были устранены. </text:span></text:p>
      <text:p text:style-name="P7"><text:s text:c="8"/>В рамках работы Совета контрольно-счетных органов при Контрольно-счетной палате Воронежской области Председатель КСК участвовала в работе семинаров-совещаний, которые в условиях коронавирусной инфекции, проводились в режиме видеоконференций.</text:p>
      <text:p text:style-name="P7"/>
      <text:p text:style-name="P2"><text:span text:style-name="T6"><text:s text:c="23"/></text:span><text:span text:style-name="T10"><text:s text:c="2"/></text:span><text:span text:style-name="T9">Экспертно-аналитическая деятельность</text:span></text:p>
      <text:p text:style-name="P4"/>
      <text:p text:style-name="P2"><text:span text:style-name="T5"><text:s text:c="8"/></text:span><text:span text:style-name="T6">В соответствии с Положением о КСК за отчетный период проведено 30 экспертно-аналитических мероприятий . <text:s text:c="4"/></text:span></text:p>
      <text:p text:style-name="P7"><text:s text:c="6"/>В ходе подготовки заключений на годовые отчеты об исполнении бюджетов полностью проанализированы доходная и расходная части бюджетов. </text:p>
      <text:p text:style-name="P7"><text:s text:c="6"/>При проведение экспертно-аналитических проверок <text:span text:style-name="T9">сельских поселений выявлено нецелевое расходование бюджетных средств в сумме <text:s/>1029.2 тыс. руб. (2019 год-362.0 тыс. руб.)</text:span> (нарушение ст. 179 пп 3, 4, 5 БК РФ, Постановления Правительства РФ от 30.12.2011 №1206) <text:span text:style-name="T9">и нарушения приказа Министерства финансов РФ от 01.07.2013 №65н «Об утверждении указаний о порядке применения бюджетной классификации РФ» на сумму 768.9 тыс. руб. </text:span></text:p>
      <text:p text:style-name="P11"><text:s text:c="4"/></text:p>
      <text:p text:style-name="P7"><text:soft-page-break/><text:s text:c="2"/>В заключениях сельских поселений было отмечено, что, несмотря на проводимую работу по сбору недоимки (земельный налог, налог на имущество физических лиц) задолженность по налогам значительна. </text:p>
      <text:p text:style-name="P7"><text:s text:c="2"/>При подготовке Заключений на проекты бюджетов Контрольно-счетной комиссией использованы результаты контрольных мероприятий, проанализирована работа отдела экономики по составлению Прогноза социально-экономического развития района на 2021 год и плановый период 2022 и 2023 годов. Выявлены нарушения применения ст. 184.2 Бюджетного кодекса Российской Федерации (паспорта муниципальных программ представлены без планируемых изменений).</text:p>
      <text:p text:style-name="P2"><text:span text:style-name="T6"><text:s text:c="3"/>В ходе проведения экспертизы проектов бюджетов Контрольно-счетной комиссией проанализировано финансовое обеспечение достижения целевых показателей оплаты труда работников бюджетной сферы в соответствии с Указом Президента РФ от 07.05.2012 №597 и принятыми «дорожными картами». <text:s text:c="40"/></text:span><text:span text:style-name="T5"><text:s/></text:span></text:p>
      <text:p text:style-name="P4"><text:s text:c="2"/><text:span text:style-name="T6"><text:s text:c="4"/></text:span></text:p>
      <text:p text:style-name="P8"><text:s text:c="3"/>При составлении отчетности КСК руководствуется Классификатором нарушений, одобренным Комиссией по вопросам методологии Совета КСО при Счетной палате РФ, а также Коллегией Счетной палаты РФ.</text:p>
      <text:p text:style-name="P8"><text:s text:c="6"/>В течение года Контрольно-счетная комиссия представляла для широкого пользования информацию о своей работе на официальном сайте в сети Интернет. Количество публикаций составило 41. <text:s/></text:p>
      <text:p text:style-name="P8"><text:s text:c="5"/>В течение всего отчетного периода председатель КСК принимала участие в заседаниях Совета народных депутатов Каширского района, общего собрания участников Совета контрольно-счетных органов при контрольно-счетной палате Воронежской области, семинарах-совещаниях, которые в условиях коронавирусной инфекции, проводились в режиме видеоконференции.</text:p>
      <text:p text:style-name="P8"><text:s text:c="5"/>Важнейшими задачами по повышению эффективности деятельности контрольно-счетной комиссии является повышение качества и результативности проводимых мероприятий, увеличение охвата контрольными мероприятиями главных распорядителей бюджетных средств.</text:p>
      <text:p text:style-name="P8"/>
      <text:p text:style-name="P8"/>
      <text:p text:style-name="P8"/>
      <text:p text:style-name="P8"><text:s text:c="36"/><text:span text:style-name="T5"><text:s/></text:span><text:span text:style-name="T9">Основные задачи на 2021 год</text:span></text:p>
      <text:p text:style-name="P13"/>
      <text:p text:style-name="P4"><text:s text:c="8"/><text:span text:style-name="T6"><text:s/>Основные направления деятельности Контрольно-счетной комиссии в 2021 году сформированы в соответствии с задачами и функциями, возложенными на КСК Бюджетным кодексом РФ, Федеральным законом </text:span><text:span text:style-name="T6">№6-ФЗ и Положением о Контрольно-счетной комиссии. Во исполнение этих задач в текущем, 2021 году, запланировано проведение 36 контрольных и экспертно-аналитических мероприятий. В 2021 году Контрольно-счетная комиссия продолжит свою деятельность по обеспечению законного и эффективного использования муниципальных средств и имущества. Работа </text:span><text:soft-page-break/><text:span text:style-name="T6">Комиссии, как и прежде, будет направлена не только на выявление нарушений и недостатков, но и на подготовку рекомендаций проверяемым организациям по недопущению их в дальнейшем.</text:span></text:p>
      <text:p text:style-name="P7"><text:s text:c="12"/>Деятельность КСК в 2021 году, <text:s/>как <text:s/>и прежде, будет направлена на выявление недостатков и нарушений, установление их причин и оказание содействия органам местного самоуправления района и сельских поселений, направленных на устойчивое развитие экономики и социальной стабильности, укрепление финансовой дисциплины, на результативность использования бюджетных средств и муниципального имущества.</text:p>
      <text:p text:style-name="P7"><text:s text:c="9"/>В 2021 году продолжится взаимодействие со Счетными палатами Воронежской области и городского округа г. Воронеж.</text:p>
      <text:p text:style-name="P7"><text:s text:c="10"/>От дальнейшего повышения эффективности внешнего финансового контроля и качества взаимодействия Комиссии с администрациями района , сельских поселений <text:s/>и Советом народных депутатов будет зависеть решение</text:p>
      <text:p text:style-name="P7">задач социально-экономического развития района, обеспечения роста благосостояния населения района.</text:p>
      <text:p text:style-name="P7"><text:s text:c="5"/>Работа направлена на предотвращение нарушений. <text:s text:c="5"/></text:p>
      <text:p text:style-name="P7"/>
      <text:p text:style-name="P7"/>
      <text:p text:style-name="P7"/>
      <text:p text:style-name="P7"/>
      <text:p text:style-name="P7"><text:s text:c="7"/></text:p>
      <text:p text:style-name="P1"/>
      <text:p text:style-name="P10">Председатель </text:p>
      <text:p text:style-name="P10">Контрольно-счетной комиссии <text:s text:c="49"/>М.П. Хар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user</meta:initial-creator>
    <meta:creation-date>2011-06-10T09:53:00</meta:creation-date>
    <dc:date>2021-02-18T11:45:22.93</dc:date>
    <meta:print-date>2021-02-18T11:13:43.07</meta:print-date>
    <meta:editing-cycles>56</meta:editing-cycles>
    <meta:editing-duration>P1DT10H29M53S</meta:editing-duration>
    <meta:generator>OpenOffice/4.1.2$Win32 OpenOffice.org_project/412m3$Build-9782</meta:generator>
    <meta:document-statistic meta:table-count="0" meta:image-count="0" meta:object-count="0" meta:page-count="5" meta:paragraph-count="57" meta:word-count="1213" meta:character-count="11606"/>
  </office:meta>
</office:document-meta>
</file>