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3"><text:s/></text:span><text:span text:style-name="T2"><text:s/></text:span><text:span text:style-name="T1">Проведение проверки <text:s/>Колодезянского сельского поселения</text:span> <text:s text:c="39"/></text:p>
      <text:p text:style-name="P2"/>
      <text:p text:style-name="P3"><text:s text:c="5"/>Председателем Контрольно-счетной комиссии Каширского муниципального района по запросу прокурора Каширского муниципального района проведена проверка Колодезянского сельского поселения за 2014-2018 годы. <text:s/>Результаты проверки направлены в прокуратуру для дальнейшей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11-02T11:17:23.86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2" meta:word-count="33" meta:character-count="401"/>
  </office:meta>
</office:document-meta>
</file>