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4166in">
        <style:tab-stops/>
      </style:paragraph-properties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33"/><text:tab/><text:tab/><text:tab/><text:tab/><text:tab/><text:tab/><text:tab/><text:tab/>Проект<text:tab/><text:s text:c="92"/></text:p>
      <text:p text:style-name="Standard"><text:s text:c="35"/><text:span text:style-name="T2"><text:s text:c="4"/></text:span><text:span text:style-name="T3">СОВЕТ НАРОДНЫХ ДЕПУТАТОВ</text:span></text:p>
      <text:p text:style-name="P4"><text:s text:c="23"/>КАШИРСКОГО МУНИЦИПАЛЬНОГО РАЙОНА</text:p>
      <text:p text:style-name="P5"><text:s text:c="37"/>ВОРОНЕЖСКОЙ ОБЛАСТИ</text:p>
      <text:p text:style-name="P6"/>
      <text:p text:style-name="P7"/>
      <text:p text:style-name="P8"><text:s text:c="50"/>РЕШЕНИЕ</text:p>
      <text:p text:style-name="P9"/>
      <text:p text:style-name="P10">от «____»____________2021г. №_____</text:p>
      <text:p text:style-name="P11"><text:s text:c="3"/>с. Каширское</text:p>
      <text:p text:style-name="P12"/>
      <text:p text:style-name="P13"/>
      <text:p text:style-name="P14">Об утверждении положения</text:p>
      <text:p text:style-name="P15">о Контрольно-счетной комиссии</text:p>
      <text:p text:style-name="P16">Каширского муниципального района</text:p>
      <text:p text:style-name="P17">Воронежской области</text:p>
      <text:p text:style-name="P18"/>
      <text:p text:style-name="P19"/>
      <text:p text:style-name="P20"><text:span text:style-name="T21"><text:s text:c="9"/>В соответ</text:span><text:span text:style-name="T22">ствии с Фе</text:span><text:span text:style-name="T23">деральным законом от 01.07.2021</text:span><text:span text:style-name="T24"><text:s/>№ 255-ФЗ «О внесени</text:span><text:span text:style-name="T25">и изменений в Федеральный закон</text:span><text:span text:style-name="T26"><text:s/>«Об общих принципах организации и деятельности контрольно-счетных органов субъектов Российской Федерации и муниципальных образований» и отдельные законодательные</text:span><text:span text:style-name="T27"><text:s/>акты Российской Федерации» Совет народных депутатов Каширского муниципального района<text:s/></text:span><text:span text:style-name="T28">решил:</text:span></text:p>
      <text:p text:style-name="P29"/>
      <text:p text:style-name="P30"/>
      <text:p text:style-name="P31"/>
      <text:list text:style-name="LFO1" text:continue-numbering="true">
        <text:list-item>
          <text:p text:style-name="P32">Утвердить Положение о Контрольно-счетной комиссии Каширского муниципального района согласно приложению.</text:p>
        </text:list-item>
      </text:list>
      <text:p text:style-name="P33"/>
      <text:list text:style-name="LFO1" text:continue-numbering="true">
        <text:list-item>
          <text:p text:style-name="P34">Решение Совета народных депутатов Каширского муниципального района от 13.11.2012 № 192 «Об утверждении Положения о Контрольно-счетной комиссии Каширского муниципального района Воронежской области» считать утратившим силу.</text:p>
        </text:list-item>
      </text:list>
      <text:p text:style-name="P35"/>
      <text:p text:style-name="P36"/>
      <text:p text:style-name="P37"/>
      <text:p text:style-name="P38">Глава Каширского</text:p>
      <text:p text:style-name="Standard"><text:span text:style-name="T39">муниципального района <text:s text:c="18"/></text:span><text:span text:style-name="T40"><text:s text:c="47"/>А. П. Вор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229in" text:list-level-position-and-space-mode="label-alignment">
          <style:list-level-label-alignment text:label-followed-by="listtab" fo:margin-left="0.4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Name</dc:creator>
    <meta:creation-date>2012-10-25T10:57:00Z</meta:creation-date>
    <dc:date>2021-10-06T11:31:00Z</dc:date>
    <meta:print-date>2021-10-06T11:30:00Z</meta:print-date>
    <meta:template xlink:href="Normal" xlink:type="simple"/>
    <meta:editing-cycles>12</meta:editing-cycles>
    <meta:editing-duration>PT3840S</meta:editing-duration>
    <meta:document-statistic meta:page-count="1" meta:paragraph-count="2" meta:word-count="202" meta:character-count="1356" meta:row-count="9" meta:non-whitespace-character-count="1156"/>
  </office:meta>
</office:document-meta>
</file>