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master-page-name="MP0">
      <style:paragraph-properties fo:margin-top="0.176cm" fo:margin-bottom="0.176cm" fo:line-height="100%" fo:text-align="justify" style:justify-single-word="false" style:page-number="auto" fo:break-before="pag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8" style:family="text">
      <style:text-properties fo:color="#ff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66ccff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4" style:family="text">
      <style:text-properties fo:color="#0000ff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fo:color="#0000ff"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fo:color="#0000ff" style:font-name="Times New Roman" fo:font-size="12pt" style:text-underline-style="none" style:text-underline-mode="continuous" style:text-overline-mode="continuous" style:text-line-through-mode="continuous" fo:background-color="#66ccff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fo:color="#ffffff" style:font-name="Times New Roman" fo:font-size="12pt" style:text-underline-style="none" style:text-underline-mode="continuous" style:text-overline-mode="continuous" style:text-line-through-mode="continuous" fo:background-color="#000000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fo:color="#ffffff" style:font-name="Times New Roman" fo:font-size="12pt" style:text-underline-style="none" style:text-underline-mode="continuous" style:text-overline-mode="continuous" style:text-line-through-mode="continuous" fo:background-color="#ffffff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none" style:text-underline-mode="continuous" style:text-overline-mode="continuous" style:text-line-through-mode="continuous" fo:background-color="#ffffff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style:text-underline-style="none" style:text-underline-mode="continuous" style:text-overline-mode="continuous" style:text-line-through-mode="continuous" fo:background-color="#66ccff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style:font-name="Times New Roman" fo:font-size="12pt" style:text-underline-style="none" style:text-underline-mode="continuous" style:text-overline-mode="continuous" style:text-line-through-mode="continuous" fo:background-color="#000000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0"/>Приложение к решению Совета народных</text:p>
      <text:p text:style-name="P1"><text:s text:c="80"/>депутатов Каширского муниципального</text:p>
      <text:p text:style-name="P1"><text:s text:c="80"/>района Воронежской области</text:p>
      <text:p text:style-name="P1"><text:s text:c="80"/>от « <text:s text:c="5"/>»_____________ <text:s/>2021 <text:s/>№______</text:p>
      <text:p text:style-name="P1"/>
      <text:p text:style-name="P3"><text:span text:style-name="Основной_20_шрифт_20_абзаца"><text:span text:style-name="T1"><text:s text:c="62"/></text:span></text:span><text:span text:style-name="Основной_20_шрифт_20_абзаца"><text:span text:style-name="T3"><text:s text:c="2"/>ПОЛОЖЕНИЕ</text:span></text:span></text:p>
      <text:p text:style-name="P2"><text:s text:c="9"/>О Контрольно-счетной комиссии Каширского муниципального района</text:p>
      <text:p text:style-name="P2"><text:s text:c="55"/>Воронежской области</text:p>
      <text:p text:style-name="P1"><text:span text:style-name="T30">Статья 1. Статус Контрольно-счетной комиссии <text:s/>муниципального района</text:span></text:p>
      <text:p text:style-name="P1"><text:s/>1. Контрольно-счетная комиссия муниципального района (далее – Контрольно-счетная комиссия) является постоянно действующим органом внешнего муниципального финансового контроля, образуется представительным органом <text:s/>Каширского муниципального района и ему подотчетна.</text:p>
      <text:p text:style-name="P1">2. Контрольно-счетная комиссия обладает организационной и функциональной независимостью и осуществляет свою деятельность самостоятельно.</text:p>
      <text:p text:style-name="P3"><text:span text:style-name="Основной_20_шрифт_20_абзаца"><text:span text:style-name="T1">3. Деятельность Контрольно-счетной комиссии не может быть приостановлена, в том числе в связи с досрочным прекращением полномочий</text:span></text:span><text:span text:style-name="Основной_20_шрифт_20_абзаца"><text:span text:style-name="T4"> </text:span></text:span><text:span text:style-name="Основной_20_шрифт_20_абзаца"><text:span text:style-name="T19">Совета народных депутатов Каширского муниципального района.</text:span></text:span></text:p>
      <text:p text:style-name="P1">4. Контрольно-счетная комиссия является органом местного самоуправления, имеет гербовую печать и бланки со своим наименованием и с изображением герба <text:s/>Каширского муниципального района.</text:p>
      <text:p text:style-name="P3"><text:span text:style-name="Основной_20_шрифт_20_абзаца"><text:span text:style-name="T1">5. Контрольно-счетная комиссия обладает правами юридического лица.</text:span></text:span></text:p>
      <text:p text:style-name="P1">6. Контрольно-счетная комиссия обладает правом правотворческой инициативы по вопросам своей деятельности.</text:p>
      <text:p text:style-name="P1">7. Контрольно-счетная комиссия может учреждать ведомственные награды и знаки отличия, утверждать положения об этих наградах и знаках, их описания и рисунки, порядок награждения.</text:p>
      <text:p text:style-name="P3"><text:span text:style-name="Основной_20_шрифт_20_абзаца"><text:span text:style-name="T1">8. Контрольно-счетная комиссия муниципального района осуществляет полномочия контрольно-счетного орг</text:span></text:span><text:span text:style-name="Основной_20_шрифт_20_абзаца"><text:span text:style-name="T1">ана поселения по осуществлению внешнего финансового контроля в случае заключения представительными органами поселений, входящих в состав муниципального района, соглашения с представительным органом муниципального района о передаче таких полномочий.</text:span></text:span></text:p>
      <text:p text:style-name="P1">9. Место нахождения Контрольно-счетного органа — <text:s/>Воронежская область, Каширский район, с. Каширское, ул. Олимпийская. Дом 3.</text:p>
      <text:p text:style-name="P2">Статья 2. Правовые основы деятельности Контрольно-счетной комиссии</text:p>
      <text:p text:style-name="P3"><text:span text:style-name="Основной_20_шрифт_20_абзаца"><text:span text:style-name="T1"><text:s text:c="3"/>Контрольно-счетный орган осуществляет свою деятельность на основе</text:span></text:span><text:span text:style-name="Основной_20_шрифт_20_абзаца"><text:span text:style-name="T5"> </text:span></text:span><text:span text:style-name="Основной_20_шрифт_20_абзаца"><text:span text:style-name="T24">Конституции</text:span></text:span><text:span text:style-name="Основной_20_шрифт_20_абзаца"><text:span text:style-name="T1"> Российской Федерации, законодательства Российской Федерации, законов и иных </text:span></text:span><text:soft-page-break/><text:span text:style-name="Основной_20_шрифт_20_абзаца"><text:span text:style-name="T1">нормативных правовых актов субъекта Российской Федерации, <text:s/>настоящего Положения и иных муниципальных правовых актов,</text:span></text:span><text:span text:style-name="Основной_20_шрифт_20_абзаца"><text:span text:style-name="T22"> </text:span></text:span><text:span text:style-name="Основной_20_шрифт_20_абзаца"><text:span text:style-name="T23">устава Каширского муниципального района</text:span></text:span><text:span text:style-name="Основной_20_шрифт_20_абзаца"><text:span text:style-name="T5">.</text:span></text:span></text:p>
      <text:p text:style-name="P2">Статья 3. Принципы деятельности Контрольно-счетной комиссии</text:p>
      <text:p text:style-name="P1">Деятельность Контрольно-счетной комиссии основывается на принципах законности, объективности, эффективности, независимости, открытости и гласности.</text:p>
      <text:p text:style-name="P2">Статья 4. Состав Контрольно-счетной комиссии</text:p>
      <text:p text:style-name="P1">1. Контрольно-счетная комиссия образуется в составе председателя и аппарата Контрольно-счетной комиссии.</text:p>
      <text:p text:style-name="P1">2. Председатель <text:s/>Контрольно-счетной комиссии замещает муниципальную должность.</text:p>
      <text:p text:style-name="P3"><text:span text:style-name="Основной_20_шрифт_20_абзаца"><text:span text:style-name="T1">3. Срок полномочий председателя <text:s/>Контрольно-счетной комиссии составляет 5 лет.</text:span></text:span></text:p>
      <text:p text:style-name="P1">4. В состав аппарата Контрольно-счетной комиссии входят инспекторы и иные штатные работники. На инспекторов Контрольно-счетной комиссии возлагаются обязанности по организации и непосредственному проведению внешнего муниципального финансового контроля.</text:p>
      <text:p text:style-name="P1">5. Права, обязанности и ответственность работников Контрольно-счетной комиссии определяются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законодательством о муниципальной службе, трудовым законодательством и иными нормативными правовыми актами, содержащими нормы трудового права.</text:p>
      <text:p text:style-name="P3"><text:span text:style-name="Основной_20_шрифт_20_абзаца"><text:span text:style-name="T1">6. Штатная численность Контрольно-счетной комиссии определяется </text:span></text:span><text:span text:style-name="Основной_20_шрифт_20_абзаца"><text:span text:style-name="T22">правовым актом Совета народных депутатов Каширского муниципального района</text:span></text:span><text:span text:style-name="Основной_20_шрифт_20_абзаца"><text:span text:style-name="T8"> </text:span></text:span><text:span text:style-name="Основной_20_шрифт_20_абзаца"><text:span text:style-name="T1">по представлению председателя Контрольно-счетной комиссии с учетом необходимости выполнения возложенных законодательством полномочий, обеспечения организационной и функциональной независимости.</text:span></text:span></text:p>
      <text:p text:style-name="P1">7. Структура и штатное расписание Контрольно-счетной комиссии утверждаются председателем Контрольно-счетной комиссии, исходя из возложенных на Контрольно-счетную комиссию полномочий.</text:p>
      <text:p text:style-name="P2">Статья 5. Порядок назначения на должность и освобождения от должности председателя Контрольно-счетной комиссии</text:p>
      <text:p text:style-name="P3"><text:span text:style-name="Основной_20_шрифт_20_абзаца"><text:span text:style-name="T1">1. Председатель Контрольно-счетной комиссии назначается на </text:span></text:span><text:span text:style-name="Основной_20_шрифт_20_абзаца"><text:span text:style-name="T22">должность Советом народных депутатов Каширского муниципального района.</text:span></text:span></text:p>
      <text:p text:style-name="P3"><text:span text:style-name="Основной_20_шрифт_20_абзаца"><text:span text:style-name="T1">2. Предложения о кандидатурах на должность председателя Контрольно-счетной комиссии вносятся </text:span></text:span><text:span text:style-name="Основной_20_шрифт_20_абзаца"><text:span text:style-name="T22">в Совет народных депутатов Каширского муниципального района</text:span></text:span><text:span text:style-name="Основной_20_шрифт_20_абзаца"><text:span text:style-name="T1">:</text:span></text:span></text:p>
      <text:p text:style-name="P3"><text:span text:style-name="Основной_20_шрифт_20_абзаца"><text:span text:style-name="T1">1) <text:s/>главой </text:span></text:span><text:span text:style-name="Основной_20_шрифт_20_абзаца"><text:span text:style-name="T22">Каширского муниципального района;</text:span></text:span></text:p>
      <text:p text:style-name="P3"><text:span text:style-name="Основной_20_шрифт_20_абзаца"><text:span text:style-name="T1">2) депутатами </text:span></text:span><text:span text:style-name="Основной_20_шрифт_20_абзаца"><text:span text:style-name="T22">Совета народных депутатов Каширского муниципального района</text:span></text:span><text:span text:style-name="Основной_20_шрифт_20_абзаца"><text:span text:style-name="T8"> </text:span></text:span><text:span text:style-name="Основной_20_шрифт_20_абзаца"><text:span text:style-name="T1">- не менее одной трети от установленного числа депутатов Совета народных депутатов Каширского муниципального района.</text:span></text:span></text:p>
      <text:p text:style-name="P3"><text:span text:style-name="Основной_20_шрифт_20_абзаца"><text:span text:style-name="T1">3. Кандидатуры на должность председателя Контрольно-счетной комиссии представляются в </text:span></text:span><text:span text:style-name="Основной_20_шрифт_20_абзаца"><text:span text:style-name="T22">Совет народных депутатов Каширского муниципального района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субъектами, перечисленными в </text:span></text:span><text:a xlink:type="simple" xlink:href="#P91" office:target-frame-name="_top" xlink:show="replace" text:style-name="Internet_20_link" text:visited-style-name="Visited_20_Internet_20_Link"><text:span text:style-name="Основной_20_шрифт_20_абзаца"><text:span text:style-name="T23">части 2</text:span></text:span></text:a><text:span text:style-name="Основной_20_шрифт_20_абзаца"><text:span text:style-name="T1"> <text:s/>настоящей статьи, </text:span></text:span><text:span text:style-name="Основной_20_шрифт_20_абзаца"><text:span text:style-name="T7">не позднее чем за два месяца до истечения полномочий действующего председателя Контрольно-счетной </text:span></text:span><text:span text:style-name="Основной_20_шрифт_20_абзаца"><text:span text:style-name="T27">комиссии</text:span></text:span><text:span text:style-name="Основной_20_шрифт_20_абзаца"><text:span text:style-name="T7">. <text:s/></text:span></text:span></text:p>
      <text:p text:style-name="P3"><text:span text:style-name="Основной_20_шрифт_20_абзаца"><text:span text:style-name="T1">5. Порядок рассмотрения кандидатур на должность председателя, Контрольно-счетной комиссии </text:span></text:span><text:span text:style-name="Основной_20_шрифт_20_абзаца"><text:span text:style-name="T22">устанавливается регламентом Совета народных депутатов Каширского муниципального района.</text:span></text:span></text:p>
      <text:p text:style-name="P2">Статья 6. Требования к кандидатурам на должность председателя Контрольно-счетной комиссии</text:p>
      <text:p text:style-name="P1"><text:s/>1. На должность председателя Контрольно-счетной комиссии назначаются граждане Российской Федерации, соответствующие следующим квалификационным требованиям:</text:p>
      <text:p text:style-name="P1">1) наличие высшего образования;</text:p>
      <text:p text:style-name="P1">2) 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<text:p text:style-name="P7">3) знание Конституции Российской Федерации, федерального законодательства, в том числе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конституции (устава), законов Воронежской области и иных нормативных правовых актов, устава Каширского муниципального района Воронежской области и иных муниципальных правовых актов применительно к исполнению должностных обязанностей, а также общих требований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, утвержденных Счетной палатой Российской Федерации.</text:p>
      <text:p text:style-name="P1">2. Гражданин Российской Федерации не может быть назначен на должность председателя Контрольно-счетной комиссии в случае:</text:p>
      <text:p text:style-name="P1">1) наличия у него неснятой или непогашенной судимости;</text:p>
      <text:p text:style-name="P1">2) признания его недееспособным или ограниченно дееспособным решением суда, вступившим в законную силу;</text:p>
      <text:p text:style-name="P1">3) отказа от прохождения процедуры оформления допуска к сведениям, составляющим государственную и иную охраняемую федеральным законом тайну, если исполнение обязанностей по должности, на замещение которой претендует гражданин, связано с использованием таких сведений;</text:p>
      <text:p text:style-name="P1">4) 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1">5) наличия оснований, предусмотренных пунктом 3 настоящей статьи.</text:p>
      <text:p text:style-name="P3"><text:span text:style-name="Основной_20_шрифт_20_абзаца"><text:span text:style-name="T1">3. Председатель Контрольно-счетной комиссии не может состоять в близком родстве или свойстве (родители, супруги, дети, братья, сестры, а также братья, сестры, родители, дети супругов и супруги детей) с </text:span></text:span><text:span text:style-name="Основной_20_шрифт_20_абзаца"><text:span text:style-name="T22">главой Каширского муниципального района, председателем Совета народных депутатов Каширского муниципального района,</text:span></text:span><text:span text:style-name="Основной_20_шрифт_20_абзаца"><text:span text:style-name="T1"> главой местной </text:span></text:span><text:soft-page-break/><text:span text:style-name="Основной_20_шрифт_20_абзаца"><text:span text:style-name="T1">администрации, руководителями судебных и правоохранительных органов, расположенных на территории</text:span></text:span><text:span text:style-name="Основной_20_шрифт_20_абзаца"><text:span text:style-name="T8"> </text:span></text:span><text:span text:style-name="Основной_20_шрифт_20_абзаца"><text:span text:style-name="T22">Каширского муниципального района</text:span></text:span><text:span text:style-name="Основной_20_шрифт_20_абзаца"><text:span text:style-name="T1">.</text:span></text:span></text:p>
      <text:p text:style-name="P1">4. Председатель Контрольно-счетной комиссии не может заниматься другой оплачиваемой деятельностью, кроме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.</text:p>
      <text:p text:style-name="P1">5. Председатель Контрольно-счетной комиссии, а также лица, претендующие на замещение указанной должности,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порядке, установленном нормативными правовыми актами Российской Федерации, субъектов Российской Федерации, муниципальными нормативными правовыми актами.</text:p>
      <text:p text:style-name="P2">Статья 7. Гарантии статуса должностных лиц Контрольно-счетной комиссии</text:p>
      <text:p text:style-name="P1">1. Председатель и инспекторы Контрольно-счетной комиссии являются должностными лицами Контрольно-счетной комиссии.</text:p>
      <text:p text:style-name="P1">2. Воздействие в какой-либо форме на должностных лиц Контрольно-счетной комиссии в целях воспрепятствования осуществлению ими должностных полномочий или оказания влияния на принимаемые ими решения, а также насильственные действия, оскорбления, а равно клевета в отношении должностных лиц Контрольно-счетной комиссии либо распространение заведомо ложной информации об их деятельности влеку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P1">3. Должностные лица Контрольно-счетной комиссии подлежат государственной защите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нормативными правовыми актами Российской Федерации.</text:p>
      <text:p text:style-name="P1">4. Должностные лица Контрольно-счетной комиссии обладают гарантиями профессиональной независимости.</text:p>
      <text:p text:style-name="P1">5. Председатель Контрольно-счетной комиссии досрочно освобождается от должности на основании решения Совета народных депутатов Каширского муниципального района по следующим основаниям:</text:p>
      <text:p text:style-name="P1">1) вступления в законную силу обвинительного приговора суда в отношении него;</text:p>
      <text:p text:style-name="P1">2) признания его недееспособным или ограниченно дееспособным вступившим в законную силу решением суда;</text:p>
      <text:p text:style-name="P1">3) 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1">4) подачи письменного заявления об отставке;</text:p>
      <text:p text:style-name="P1"><text:soft-page-break/>5) нарушения требований законодательства Российской Федерации при осуществлении возложенных на него должностных полномочий или злоупотребления должностными полномочиями, если за решение о его досрочном освобождении проголосует большинство от установленного числа депутатов Совета народных депутатов Каширского муниципального района;</text:p>
      <text:p text:style-name="P1">6) достижения установленного нормативным правовым актом Совета народных депутатов Каширского муниципального района в соответствии с федеральным законом предельного возраста пребывания в должности;</text:p>
      <text:p text:style-name="P3"><text:span text:style-name="Основной_20_шрифт_20_абзаца"><text:span text:style-name="T1">7) выявления обстоятельств, предусмотренных</text:span></text:span><text:span text:style-name="Основной_20_шрифт_20_абзаца"><text:span text:style-name="T28"> </text:span></text:span><text:a xlink:type="simple" xlink:href="#P124" office:target-frame-name="_top" xlink:show="replace" text:style-name="Internet_20_link" text:visited-style-name="Visited_20_Internet_20_Link"><text:span text:style-name="Основной_20_шрифт_20_абзаца"><text:span text:style-name="T23">частями 2</text:span></text:span></text:a><text:span text:style-name="Основной_20_шрифт_20_абзаца"><text:span text:style-name="T1"> и </text:span></text:span><text:a xlink:type="simple" xlink:href="#P132" office:target-frame-name="_top" xlink:show="replace" text:style-name="Internet_20_link" text:visited-style-name="Visited_20_Internet_20_Link"><text:span text:style-name="Основной_20_шрифт_20_абзаца"><text:span text:style-name="T23">3 статьи 6</text:span></text:span></text:a><text:span text:style-name="Основной_20_шрифт_20_абзаца"><text:span text:style-name="T1"> настоящего Положения;</text:span></text:span></text:p>
      <text:p text:style-name="P1">8) несоблюдения ограничений, запретов, неисполнения обязанностей, которые установлены Федеральным законом от 25 декабря 2008 года N 273-ФЗ "О противодействии коррупции", Федеральным законом от 3 декабря 2012 года N 230-ФЗ "О контроле за соответствием расходов лиц, замещающих государственные должности, и иных лиц их доходам", Федеральным законом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p>
      <text:p text:style-name="P2"><text:s text:c="6"/>Статья 8. Полномочия Контрольно-счетной комиссии</text:p>
      <text:p text:style-name="P1">1. Контрольно-счетная комиссия осуществляет следующие полномочия:</text:p>
      <text:p text:style-name="P1">1) 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1">2) экспертиза проектов местного бюджета, проверка и анализ обоснованности его показателей;</text:p>
      <text:p text:style-name="P1">3) внешняя проверка годового отчета об исполнении местного бюджета;</text:p>
      <text:p text:style-name="P1">4) проведение аудита в сфере закупок товаров, работ и услуг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1">5) оценка эффективности формирования муниципальной собственности, управления <text:s/>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p text:style-name="P1">6) 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3"><text:span text:style-name="Основной_20_шрифт_20_абзаца"><text:span text:style-name="T1">7) экспертиза проектов муниципальных правовых актов в части, касающейся расходных обязательств </text:span></text:span><text:span text:style-name="Основной_20_шрифт_20_абзаца"><text:span text:style-name="T22">Каширского муниципального района,</text:span></text:span><text:span text:style-name="Основной_20_шрифт_20_абзаца"><text:span text:style-name="T1">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span></text:span></text:p>
      <text:p text:style-name="P1"><text:soft-page-break/>8) анализ и мониторинг бюджетного процесса в муниципальном образовании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<text:p text:style-name="P3"><text:span text:style-name="Основной_20_шрифт_20_абзаца"><text:span text:style-name="T1">9) 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 </text:span></text:span><text:span text:style-name="Основной_20_шрифт_20_абзаца"><text:span text:style-name="T22">в Совет народных депутатов Каширского муниципального района и главе администрации Каширского муниципального района ;</text:span></text:span></text:p>
      <text:p text:style-name="P1">10) осуществление контроля за состоянием муниципального внутреннего и внешнего долга;</text:p>
      <text:p text:style-name="P1">11) оценка реализуемости, рисков и результатов достижения целей социально-экономического развития <text:s/>Каширского муниципального района, предусмотренных документами стратегического планирования <text:s/>Каширского муниципального района, в пределах компетенции Контрольно-счетной комиссии;</text:p>
      <text:p text:style-name="P1">12) участие в пределах полномочий в мероприятиях, направленных на противодействие коррупции;</text:p>
      <text:p text:style-name="P1">13) иные полномочия в сфере внешнего муниципального финансового контроля, установленные федеральными законами, законами субъекта Российской Федерации, уставом и нормативными правовыми актами Совета народных депутатов Каширского муниципального района.</text:p>
      <text:p text:style-name="P1">2. Внешний государственный и муниципальный финансовый контроль осуществляется Контрольно-счетной комиссией:</text:p>
      <text:p text:style-name="P1">1) в отношении органов местного самоуправления и муниципальных органов, муниципальных учреждений и унитарных предприятий <text:s/>Каширского муниципального района, а также иных организаций, если они используют имущество, находящееся в муниципальной собственности <text:s/>Каширского муниципального района;</text:p>
      <text:p text:style-name="P1">2) в отношении иных лиц в случаях, предусмотренных Бюджетным кодексом Российской Федерации и другими федеральными законами.</text:p>
      <text:p text:style-name="P2"><text:s/>Статья 9. Формы осуществления Контрольно-счетной комиссией внешнего муниципального финансового контроля</text:p>
      <text:p text:style-name="P1">1. Внешний муниципальный финансовый контроль осуществляется Контрольно-счетной комиссией в форме контрольных или экспертно-аналитических мероприятий.</text:p>
      <text:p text:style-name="P1">2. При проведении контрольного мероприятия Контрольно-счетной комиссией 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етной комиссии составляется отчет.</text:p>
      <text:p text:style-name="P1">3. При проведении экспертно-аналитического мероприятия Контрольно-счетной комиссией составляются отчет или заключение.</text:p>
      <text:p text:style-name="P2"><text:s/>Статья 10. Стандарты внешнего муниципального финансового контроля</text:p>
      <text:p text:style-name="P3"><text:span text:style-name="Основной_20_шрифт_20_абзаца"><text:span text:style-name="T1">1. Контрольно-счетная комиссия при осуществлении внешнего муниципального финансового контроля руководствуется </text:span></text:span><text:span text:style-name="Основной_20_шрифт_20_абзаца"><text:span text:style-name="T24">Конституцией</text:span></text:span><text:span text:style-name="Основной_20_шрифт_20_абзаца"><text:span text:style-name="T1"> Российской Федерации, </text:span></text:span><text:soft-page-break/><text:span text:style-name="Основной_20_шрифт_20_абзаца"><text:span text:style-name="T1">законодательством Российской Федерации, законодательством субъекта Российской Федерации, нормативными правовыми актами <text:s/>Каширского муниципального района, а также стандартами внешнего муниципального финансового контроля.</text:span></text:span></text:p>
      <text:p text:style-name="P1">2. Стандарты внешнего муниципального финансового контроля для проведения контрольных и экспертно-аналитических мероприятий утверждаются Контрольно-счетной комиссией в соответствии с общими требованиями, утвержденными Счетной палатой Российской Федерации.</text:p>
      <text:p text:style-name="P1">3. При подготовке стандартов внешнего муниципального финансового контроля учитываются международные стандарты в области государственного контроля, аудита и финансовой отчетности.</text:p>
      <text:p text:style-name="P1">4. Стандарты внешнего муниципального финансового контроля, утверждаемые Контрольно-счетной комиссией, не могут противоречить законодательству Российской Федерации и законодательству субъекта Российской Федерации.</text:p>
      <text:p text:style-name="P2">Статья 11. Планирование деятельности Контрольно-счетной комиссии</text:p>
      <text:p text:style-name="P1">1. Контрольно-счетная комиссия осуществляет свою деятельность на основе планов, которые разрабатываются и утверждаются ею самостоятельно.</text:p>
      <text:p text:style-name="P1">2. Планирование деятельности Контрольно-счетной комиссии осуществляется с учетом результатов контрольных и экспертно-аналитических мероприятий, а также на основании поручений Совета народных депутатов Каширского муниципального района, предложений главы администрации <text:s/>Каширского муниципального района.</text:p>
      <text:p text:style-name="P1">План работы Контрольно-счетной комиссии на предстоящий год утверждается в срок до 30 декабря.</text:p>
      <text:p text:style-name="P1">3. Поручения, принятые решением Совета народных депутатов Каширского муниципального района, предложения главы администрации <text:s/>Каширского муниципального района, направленные в Контрольно-счетную комиссию до 15 декабря года, предшествующего планируемому, подлежат обязательному включению в план работы Контрольно-счетной комиссии на предстоящий год.</text:p>
      <text:p text:style-name="P1">4. Поручения Совета народных депутатов Каширского муниципального района, предложения главы администрации <text:s/>Каширского муниципального района по внесению изменений в план работы Контрольно-счетной комиссии, поступившие для включения в план работы Контрольно-счетной комиссии в течение года, включаются в план работы Контрольно-счетной комиссии.</text:p>
      <text:p text:style-name="P2"><text:s text:c="5"/>Статья 12. Регламент Контрольно-счетной комиссии</text:p>
      <text:p text:style-name="P1">1. Регламент Контрольно-счетной комиссии определяет:</text:p>
      <text:p text:style-name="P1">- содержание направлений деятельности Контрольно-счетной комиссии;</text:p>
      <text:p text:style-name="P1">- вопросы подготовки и проведения контрольных и экспертно-аналитических мероприятий;</text:p>
      <text:p text:style-name="P1">- порядок ведения делопроизводства;</text:p>
      <text:p text:style-name="P1">- порядок направления запросов о предоставлении информации, документов и материалов, необходимых для проведения контрольных и экспертно-аналитических мероприятий;</text:p>
      <text:p text:style-name="P1"><text:soft-page-break/>- процедуру опубликования в средствах массовой информации или размещения в сети Интернет информации о деятельности Контрольно-счетной комиссии;</text:p>
      <text:p text:style-name="P1">- иные вопросы внутренней деятельности Контрольно-счетной комиссии.</text:p>
      <text:p text:style-name="P1">2. Регламент Контрольно-счетной комиссии утверждается Председателем Контрольно-счетной комиссии.</text:p>
      <text:p text:style-name="P2">Статья 13. Обязательность исполнения требований должностных лиц Контрольно-счетной комиссии</text:p>
      <text:p text:style-name="P1">1. Требования и запросы должностных лиц Контрольно-счетной комиссии, связанные с осуществлением ими своих должностных полномочий, установленных законодательством Российской Федерации, субъекта Российской Федерации, нормативными правовыми актами <text:s/>Каширского муниципального района, являются обязательными для исполнения органами местного самоуправления и муниципальными органами, организациями, в отношении которых осуществляется внешний муниципальный финансовый контроль (далее - проверяемые органы и организации).</text:p>
      <text:p text:style-name="P1">2. Неисполнение законных требований и запросов должностных лиц Контрольно-счетной комиссии, а также воспрепятствование осуществлению ими возложенных на них должностных полномочий влекут за собой ответственность, установленную законодательством Российской Федерации, субъекта Российской Федерации.</text:p>
      <text:p text:style-name="P2">Статья 14. Полномочия председателя по организации деятельности Контрольно-счетной комиссии</text:p>
      <text:p text:style-name="P1">1. Председатель Контрольно-счетной комиссии:</text:p>
      <text:p text:style-name="P1">1) осуществляет общее руководство деятельностью Контрольно-счетной комиссии;</text:p>
      <text:p text:style-name="P1">2) утверждает Регламент Контрольно-счетной комиссии;</text:p>
      <text:p text:style-name="P1">3) утверждает планы работы Контрольно-счетной <text:s/>комиссии и изменения к ним;</text:p>
      <text:p text:style-name="P1">4) утверждает стандарты внешнего муниципального финансового контроля;</text:p>
      <text:p text:style-name="P1">5) утверждает результаты контрольных и экспертно-аналитических мероприятий Контрольно-счетной комиссии; подписывает представления и предписания Контрольно-счетной комиссии;</text:p>
      <text:p text:style-name="P1">6) представляет представительному органу <text:s/>Каширского муниципального района и главе администрации <text:s/>Каширского муниципального района ежегодный отчет о деятельности Контрольно-счетной комиссии, информацию о результатах проведенных контрольных и экспертно-аналитических мероприятий;</text:p>
      <text:p text:style-name="P1">7) представляет Контрольно-счетную комиссию в государственных органах Российской Федерации, государственных органах субъектов Российской Федерации и органах местного самоуправления;</text:p>
      <text:p text:style-name="P1">9) утверждает структуру и штатное расписание Контрольно-счетной комиссии, <text:s/>должностные инструкции работников Контрольно-счетной комиссии;</text:p>
      <text:p text:style-name="P1">10) осуществляет полномочия нанимателя работников аппарата Контрольно-счетной комиссии;</text:p>
      <text:p text:style-name="P1"><text:soft-page-break/>11) утверждает правовые акты о реализации гарантий, установленных для должностных лиц Контрольно-счетной комиссии;</text:p>
      <text:p text:style-name="P1">12) издает правовые акты (приказы, распоряжения) по вопросам организации деятельности Контрольно-счетной комиссии.</text:p>
      <text:p text:style-name="P2">Статья 16. Права, обязанности и ответственность должностных лиц Контрольно-счетной комиссии</text:p>
      <text:p text:style-name="P1">1. Должностные лица Контрольно-счетной комиссии при осуществлении возложенных на них должностных полномочий имеют право:</text:p>
      <text:p text:style-name="P1">1) беспрепятственно входить на территорию и в помещения, занимаемые проверяемыми органами и организациями, иметь доступ к их документам и материалам, а также осматривать занимаемые ими территории и помещения;</text:p>
      <text:p text:style-name="P1">2) в случае обнаружения подделок, подлогов, хищений, злоупотреблений и при необходимости пресечения данных противоправных действий опечатывать кассы, кассовые и служебные помещения, склады и архивы проверяемых органов и организаций, изымать документы и материалы с учетом ограничений, установленных законодательством Российской Федерации. Опечатывание касс, кассовых и служебных помещений, складов и архивов, изъятие документов и материалов производятся с участием уполномоченных должностных лиц проверяемых органов и организаций и составлением соответствующих актов;</text:p>
      <text:p text:style-name="P1">3) в пределах своей компетенции направлять запросы должностным лицам территориальных органов федеральных органов исполнительной власти и их структурных подразделений, органов управления государственными внебюджетными фондами, органов государственной власти и государственных органов субъектов Российской Федерации, органов местного самоуправления и муниципальных органов, организаций;</text:p>
      <text:p text:style-name="P1">4) 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, выявленных при проведении контрольных мероприятий, а также необходимых копий документов, заверенных в установленном порядке;</text:p>
      <text:p text:style-name="P1">5) 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, запрошенных при проведении контрольных мероприятий;</text:p>
      <text:p text:style-name="P1">6) в пределах своей компетенции знакомиться со всеми необходимыми документами, касающимися финансово-хозяйственной деятельности проверяемых органов и организаций, в том числе в установленном порядке с документами, содержащими государственную, служебную, коммерческую и иную охраняемую законом тайну;</text:p>
      <text:p text:style-name="P1">7) знакомиться с информацией, касающейся финансово-хозяйственной деятельности проверяемых органов и организаций и хранящейся в электронной форме в базах данных проверяемых органов и организаций, в том числе в установленном порядке с информацией, содержащей государственную, служебную, коммерческую и иную охраняемую законом тайну;</text:p>
      <text:p text:style-name="P1">8) знакомиться с технической документацией к электронным базам данных;</text:p>
      <text:p text:style-name="P1">9) составлять протоколы об административных правонарушениях, если такое право предусмотрено законодательством Российской Федерации, законодательством субъекта Российской Федерации.</text:p>
      <text:p text:style-name="P3"><text:soft-page-break/><text:span text:style-name="Основной_20_шрифт_20_абзаца"><text:span text:style-name="T1">2. Должностные лица Контрольно-счетной комиссии в случае опечатывания касс, кассовых и служебных помещений, складов и архивов, изъятия документов и материалов в случае, предусмотренном </text:span></text:span><text:span text:style-name="Основной_20_шрифт_20_абзаца"><text:span text:style-name="T23">пунктом 2 части 1</text:span></text:span><text:span text:style-name="Основной_20_шрифт_20_абзаца"><text:span text:style-name="T1"> настоящей статьи, должны незамедлительно (в течение 24 часов) уведомить об этом председателя Контрольно-счетной комиссии в порядке, установленном законом субъекта Российской Федерации.</text:span></text:span></text:p>
      <text:p text:style-name="P1">3. Должностные лица Контрольно-счетной комиссии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актов и отчетов.</text:p>
      <text:p text:style-name="P1">4. Должностные лица Контрольно-счетной комиссии обязаны сохранять государственную, служебную, коммерческую и иную охраняемую законом тайну, ставшую им известной при проведении в проверяемых органах и организациях контрольных и экспертно-аналитических мероприятий, проводить контрольные и экспертно-аналитические мероприятия, объективно и достоверно отражать их результаты в соответствующих актах, отчетах и заключениях Контрольно-счетной комиссии.</text:p>
      <text:p text:style-name="P1">5. Должностные лица Контрольно-счетной комиссии обязаны соблюдать ограничения, запреты, исполнять обязанности, которые установлены Федеральным законом от 25 декабря 2008 года N 273-ФЗ «О противодействии коррупции», Федеральным законом от 3 декабря 2012 года N 230-ФЗ «О контроле за соответствием расходов лиц, замещающих государственные должности, и иных лиц их доходам», Федеральным законом от 7 мая 2013 года N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p>
      <text:p text:style-name="P1">6. Должностные лица Контрольно-счетной комиссии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мероприятий, а также за разглашение государственной и иной охраняемой законом тайны.</text:p>
      <text:p text:style-name="P1">7. Председатель Контрольно-счетной комиссии вправе участвовать в заседаниях Совета народных депутатов Каширского муниципального района, его комитетов, комиссий и рабочих групп, заседаниях администрации <text:s/>Каширского муниципального района, координационных и совещательных органов при главе <text:s/>Каширского муниципального района.</text:p>
      <text:p text:style-name="P2">Статья 17. Представление информации Контрольно-счетной комиссии</text:p>
      <text:p text:style-name="P1">1. Органы местного самоуправления и муниципальные органы, организации, в отношении которых Контрольно-счетная комиссия вправе осуществлять внешний муниципальный финансовый контроль, или которые обладают информацией, необходимой для осуществления внешнего муниципального финансового контроля, их должностные лица, а также территориальные органы федеральных органов исполнительной власти и их структурные подразделения в установленные законами субъектов Российской Федерации сроки обязаны представлять в контрольно-счетную комиссию по их запросам информацию, документы и материалы, необходимые для проведения контрольных и экспертно-аналитических мероприятий.</text:p>
      <text:p text:style-name="P1"><text:soft-page-break/>2. Порядок направления контрольно-счетной комиссией запросов, указанных в части 1 настоящей статьи, определяется муниципальными правовыми актами и Регламентом Контрольно-счетной комиссии.</text:p>
      <text:p text:style-name="P1">3. При осуществлении Контрольно-счетной комиссией мероприятий внешнего муниципального финансового контроля проверяемые органы и организации должны обеспечить должностным лицам Контрольно-счетной комиссии возможность ознакомления с управленческой и иной отчетностью и документацией, документами, связанными с формированием и исполнением бюджета <text:s/>Каширского муниципального района, использованием муниципальной собственности, муниципальными информационными системами, используемыми проверяемыми органами и организациями, и технической документацией к ним, а также иными документами, необходимыми для осуществления Контрольно-счетной комиссии его полномочий.</text:p>
      <text:p text:style-name="P1">Руководители проверяемых органов и организаций обязаны создавать необходимые условия для работы должностных лиц Контрольно-счетной комиссии, обеспечивать соответствующих должностных лиц Контрольно-счетной комиссии, участвующих в контрольных мероприятиях, оборудованным рабочим местом с доступом к справочным правовым системам, информационно-телекоммуникационной сети Интернет.</text:p>
      <text:p text:style-name="P1">4. Администрация <text:s/>Каширского муниципального района направляет в Контрольно-счетную комиссию бюджетную отчетность, финансовую отчетность, утвержденную сводную бюджетную роспись бюджета <text:s/>Каширского муниципального района в порядке и сроки, установленные муниципальными правовыми актами.</text:p>
      <text:p text:style-name="P1">5. Непредставление или несвоевременное представление Контрольно-счетной комиссии по его запросу информации, документов и материалов, необходимых для проведения контрольных и экспертно-аналитических мероприятий, а равно представление информации, документов и материалов не в полном объеме или представление недостоверной информации, документов и материалов влече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P1">6. При осуществлении внешнего муниципального финансового контроля Контрольно-счетной комиссии предоставляется необходимый для реализации его полномочий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.</text:p>
      <text:p text:style-name="P2">Статья 18. Представления и предписания Контрольно-счетной комиссии</text:p>
      <text:p text:style-name="P1">1. Контрольно-счетная комиссия по результатам проведения контрольных мероприятий вправе вносить в органы местного самоуправления и муниципальные органы,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, предотвращению нанесения материального ущерба муниципальному образованию или возмещению причиненного вреда, по привлечению к ответственности должностных лиц, виновных в допущенных нарушениях, а также мер по пресечению, устранению и предупреждению нарушений.</text:p>
      <text:p text:style-name="P1">2. Представление Контрольно-счетной комиссии подписывается председателем Контрольно-счетной комиссии.</text:p>
      <text:p text:style-name="P1"><text:soft-page-break/>3. Органы местного самоуправления, муниципальные органы, иные организации в указанный в представлении срок, или, если срок не указан, в течение 30 дней со дня его получения обязаны уведомить в письменной форме контрольно-счетную комиссию о принятых по результатам выполнения представления решениях и мерах.</text:p>
      <text:p text:style-name="P1">4. Срок выполнения представления может быть продлен по решению Контрольно-счетной комиссии, но не более одного раза.</text:p>
      <text:p text:style-name="P1">5. В случае выявления нарушений, требующих безотлагательных мер по их пресечению и предупреждению, невыполнения представлений Контрольно-счетной комиссии, а также в случае воспрепятствования проведению должностными лицами Контрольно-счетной комиссии контрольных мероприятий Контрольно-счетная комиссия направляет в органы местного самоуправления и муниципальные органы, проверяемые организации и их должностным лицам предписание.</text:p>
      <text:p text:style-name="P1">6. Предписание Контрольно-счетной комиссии должно содержать указание на конкретные допущенные нарушения и конкретные основания вынесения предписания.</text:p>
      <text:p text:style-name="P1">7. Предписание Контрольно-счетной комиссии подписывается председателем Контрольно-счетной комиссии .</text:p>
      <text:p text:style-name="P1">8. Предписание Контрольно-счетной комиссии должно быть исполнено в установленные в нем сроки.</text:p>
      <text:p text:style-name="P1">9. Срок выполнения предписания может быть продлен по решению Контрольно-счетной комиссии, но не более одного раза.</text:p>
      <text:p text:style-name="P1">10. Невыполнение представления или предписания Контрольно-счетной комиссии влечет за собой ответственность, установленную законодательством Российской Федерации.</text:p>
      <text:p text:style-name="P1">11. В случае если при проведении контрольных мероприятий выявлены факты незаконного использования средств бюджета <text:s/>Каширского муниципального района, в которых усматриваются признаки преступления или коррупционного правонарушения, Контрольно-счетная комиссия незамедлительно передает материалы контрольных мероприятий в правоохранительные органы.</text:p>
      <text:p text:style-name="P2">Статья 19. Гарантии прав проверяемых органов и организаций</text:p>
      <text:p text:style-name="P1">1. Акты, составленные Контрольно-счетной комиссией при проведении контрольных мероприятий, доводятся до сведения руководителей проверяемых органов и организаций. Пояснения и замечания руководителей проверяемых органов и организаций, представленные в срок, установленный законами субъекта Российской Федерации, прилагаются к актам и в дальнейшем являются их неотъемлемой частью.</text:p>
      <text:p text:style-name="P1">2. Проверяемые органы и организации и их должностные лица вправе обратиться с жалобой на действия (бездействие) Контрольно-счетной комиссии в представительный орган.</text:p>
      <text:p text:style-name="P2">Статья 20. Взаимодействие Контрольно-счетной комиссии</text:p>
      <text:p text:style-name="P1">1. Контрольно-счетная комиссия при осуществлении своей деятельности вправе взаимодействовать с контрольно-счетными органами других субъектов Российской Федерации и муниципальных образований, а также со Счетной палатой Российской Федерации, с территориальными управлениями Центрального банка Российской Федерации, налоговыми органами, органами прокуратуры, иными правоохранительными, надзорными и контрольными органами Российской Федерации, субъектов Российской <text:soft-page-break/>Федерации и муниципальных образований. Контрольно-счетная комиссия вправе заключать с ними соглашения о сотрудничестве и взаимодействии.</text:p>
      <text:p text:style-name="P1">2. Контрольно-счетная комиссия вправе вступать в объединения (ассоциации) контрольно-счетных органов Российской Федерации, объединения (ассоциации) контрольно-счетных органов субъекта Российской Федерации.</text:p>
      <text:p text:style-name="P1">3. Контрольно-счетная комиссия вправе на основе заключенных соглашений о сотрудничестве и взаимодействии привлекать к участию в проведении контрольных и экспертно-аналитических мероприятий контрольные, правоохранительные и иные органы и их представителей, а также на договорной основе аудиторские, научно-исследовательские, экспертные и иные учреждения и организации, отдельных специалистов, экспертов, переводчиков.</text:p>
      <text:p text:style-name="P1">4. В целях координации своей деятельности Контрольно-счетная комиссия и иные государственные и муниципальные органы могут создавать как временные, так и постоянно действующие совместные координационные, консультационные, совещательные и другие рабочие органы.</text:p>
      <text:p text:style-name="P1">5. Контрольно-счетная комиссия по письменному обращению контрольно-счетных органов других субъектов Российской Федерации и муниципальных образований может принимать участие в проводимых ими контрольных и экспертно-аналитических мероприятиях.</text:p>
      <text:p text:style-name="P1">6. Контрольно-счетная комиссия вправе обратиться в Счетную палату Российской Федерации за заключением о соответствии его деятельности законодательству о внешнем муниципальном финансовом контроле и рекомендациями по повышению ее эффективности.</text:p>
      <text:p text:style-name="P2">Статья 21. Обеспечение доступа к информации о деятельности Контрольно-счетной комиссии</text:p>
      <text:p text:style-name="P1">1. Контрольно-счетная комиссия в целях обеспечения доступа к информации о своей деятельности размещает на своем официальном сайте в информационно-телекоммуникационной сети Интернет и опубликовывает в средствах массовой информации информацию о проведенных контрольных и экспертно-аналитических мероприятиях, о выявленных при их проведении нарушениях, о внесенных представлениях и предписаниях, а также о принятых по ним решениях и мерах.</text:p>
      <text:p text:style-name="P1">2. Контрольно-счетная комиссия ежегодно представляет отчет о своей деятельности представительному органу <text:s/>Каширского муниципального района. Указанный отчет размещается в сети Интернет только после его рассмотрения представительным органом <text:s/>Каширского муниципального района.</text:p>
      <text:p text:style-name="P1">3. Порядок опубликования в средствах массовой информации и размещения в сети Интернет информации о деятельности Контрольно-счетной комиссии осуществляется в соответствии с Регламентом Контрольно-счетной комиссии.</text:p>
      <text:p text:style-name="P2">Статья 22. Финансовое обеспечение деятельности Контрольно-счетной комиссии</text:p>
      <text:p text:style-name="P1">1. Финансовое обеспечение деятельности Контрольно-счетной комиссии осуществляется за счет средств бюджета <text:s/>Каширского муниципального района. Финансовое обеспечение деятельности Контрольно-счетной комиссии предусматривается в объеме, позволяющем обеспечить осуществление возложенных на нее полномочий.</text:p>
      <text:p text:style-name="P1"><text:soft-page-break/>2. Средства на содержание Контрольно-счетной комиссии предусматриваются в бюджете <text:s/>Каширского муниципального района отдельной строкой в соответствии с классификацией расходов бюджета Российской Федерации.</text:p>
      <text:p text:style-name="P1">3. Контроль за использованием Контрольно-счетной комиссии бюджетных средств и муниципального имущества осуществляется на основании правовых актов Совета народных депутатов Каширского муниципального района.</text:p>
      <text:p text:style-name="P2">Статья 23. Материальное, социальное обеспечение и гарантии работников Контрольно-счетной комиссии</text:p>
      <text:p text:style-name="P1">1. Должностным лицам Контрольно-счетной комиссии гарантируются денежное содержание (вознаграждение), ежегодные оплачиваемые отпуска (основной и дополнительные), профессиональное развитие, в том числе получение дополнительного профессионального образования, а также другие меры материального и социального обеспечения, установленные для лиц, замещающих муниципальные должности и должности муниципальной службы <text:s/>Каширского муниципального района (в том числе по медицинскому и санаторно-курортному обеспечению, бытовому, транспортному и иным видам обслуживания).</text:p>
      <text:p text:style-name="P1">Ежегодный основной оплачиваемый отпуск должностным лицам Контрольно-счетной комиссии устанавливается продолжительностью 30 календарных дней.</text:p>
      <text:p text:style-name="P1">2. Председателю Контрольно-счетной комиссии устанавливается денежное вознаграждение и иные выплаты в размере денежного вознаграждения и иных выплат главы администрации <text:s/>Каширского муниципального района.</text:p>
      <text:p text:style-name="P1">5. Председателю и инспекторам Контрольно-счетной комиссии, гарантируется государственная защита, включая обязательное государственное страхование жизни и здоровья за счет бюджета <text:s/>Каширского муниципального района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нормативными правовыми актами Российской Федерации.</text:p>
      <text:p text:style-name="P1">6. Меры по материальному и социальному обеспечению председателя, <text:s/>инспекторов и иных работников аппарата Контрольно-счетной комиссии <text:s/>Каширского муниципального района устанавливаются муниципальными правовыми актами в соответствии с федеральными законами и законами субъекта Российской Федерации.</text:p>
      <text:p text:style-name="P1">7. Председатель Контрольно-счетной комиссии утверждает соответствующие положения о реализации установленных гарантий в Контрольно-счетной комиссии.</text:p>
      <text:p text:style-name="P2">Статья 23. Заключительное положение</text:p>
      <text:p text:style-name="P3"><text:span text:style-name="Основной_20_шрифт_20_абзаца"><text:span text:style-name="T1">Изменения в настоящее Положение вносятся правовым актом </text:span></text:span><text:span text:style-name="Основной_20_шрифт_20_абзаца"><text:span text:style-name="T22">Совета народных депутатов Каширского муниципального района</text:span></text:span><text:span text:style-name="Основной_20_шрифт_20_абзаца"><text:span text:style-name="T8"> </text:span></text:span><text:span text:style-name="Основной_20_шрифт_20_абзаца"><text:span text:style-name="T1">и вступают в силу в установленном порядке.</text:span></text:span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</meta:initial-creator>
    <meta:creation-date>2021-09-09T09:42:00Z</meta:creation-date>
    <dc:date>2021-10-05T11:52:46.74</dc:date>
    <meta:print-date>2021-10-05T11:50:37.90</meta:print-date>
    <meta:editing-cycles>5</meta:editing-cycles>
    <meta:editing-duration>PT3H17M38S</meta:editing-duration>
    <meta:document-statistic meta:table-count="0" meta:image-count="0" meta:object-count="0" meta:page-count="14" meta:paragraph-count="186" meta:word-count="4263" meta:character-count="39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