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style:font-weight-complex="bold" fo:font-size="14pt" style:font-size-asian="14pt" style:font-size-complex="14pt"/>
    </style:style>
    <style:style style:name="P17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style:font-weight-complex="bold" fo:font-size="14pt" style:font-size-asian="14pt" style:font-size-complex="14pt"/>
    </style:style>
    <style:style style:name="P18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style:font-weight-complex="bold" fo:font-size="14pt" style:font-size-asian="14pt" style:font-size-complex="14pt"/>
    </style:style>
    <style:style style:name="P19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</style:style>
    <style:style style:name="T2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2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9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</style:style>
    <style:style style:name="T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>
        <style:tab-stops>
          <style:tab-stop style:type="left" style:position="1.1041in"/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>
        <style:tab-stops>
          <style:tab-stop style:type="left" style:position="1.1041in"/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5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67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style:font-weight-complex="bold" fo:font-style="italic" style:font-style-asian="italic" style:font-style-complex="italic" fo:font-size="14pt" style:font-size-asian="14pt" style:font-size-complex="14pt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style:font-weight-complex="bold" fo:font-style="italic" style:font-style-asian="italic" style:font-style-complex="italic" fo:font-size="14pt" style:font-size-asian="14pt" style:font-size-complex="14pt"/>
    </style:style>
    <style:style style:name="T76" style:parent-style-name="Основнойшрифтабзаца" style:family="text">
      <style:text-properties style:font-weight-complex="bold" fo:font-style="italic" style:font-style-asian="italic" style:font-style-complex="italic" fo:font-size="14pt" style:font-size-asian="14pt" style:font-size-complex="14pt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style:font-weight-complex="bold" fo:font-style="italic" style:font-style-asian="italic" style:font-style-complex="italic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style:font-weight-complex="bold" fo:font-style="italic" style:font-style-asian="italic" style:font-style-complex="italic"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8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/>
    </style:style>
    <style:style style:name="T9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3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6" style:parent-style-name="Standard" style:family="paragraph">
      <style:paragraph-properties fo:text-align="justify"/>
    </style:style>
    <style:style style:name="T10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8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09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17" style:parent-style-name="Standard" style:family="paragraph">
      <style:paragraph-properties fo:text-align="justify"/>
    </style:style>
    <style:style style:name="T1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121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8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9" style:parent-style-name="Standard" style:family="paragraph">
      <style:paragraph-properties fo:text-align="justify"/>
    </style:style>
    <style:style style:name="T1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P133" style:parent-style-name="Standard" style:family="paragraph">
      <style:paragraph-properties fo:text-align="justify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9"/></text:span><text:span text:style-name="T3"><text:s text:c="75"/></text:span><text:span text:style-name="T4"><text:s text:c="64"/></text:span><text:span text:style-name="T5"><text:s text:c="256"/></text:span><text:span text:style-name="T6"><text:s text:c="256"/></text:span><text:span text:style-name="T7"><text:s text:c="128"/></text:span><text:span text:style-name="T8"><text:s text:c="6"/></text:span></text:p>
      <text:p text:style-name="P9"><text:s text:c="49"/>Отчет</text:p>
      <text:p text:style-name="P10"><text:s text:c="11"/>о результатах деятельности Контрольно-счетной комиссии<text:s/><text:s/></text:p>
      <text:p text:style-name="P11"><text:s text:c="19"/>Каширского муниципального района за 2023 год</text:p>
      <text:p text:style-name="P12"/>
      <text:p text:style-name="Standard"><text:span text:style-name="T13"><text:s text:c="30"/></text:span><text:span text:style-name="T14">Уважаемые депутаты и приглашенные!</text:span></text:p>
      <text:p text:style-name="P15"/>
      <text:p text:style-name="P16"><text:s text:c="10"/>Подготовка ежегодного отчета о деятельности Контрольно-счетной комиссии Каширского муниципального района предусмотрена законодательством и направлена на информирование органов власти и жителей Каширского района об основных результатах работы.</text:p>
      <text:p text:style-name="P17"><text:s text:c="4"/>Целью деятельности Контрольно-счетной комиссии является содействие законному и эффективному управлению государственными ресурсами, как необходимому условию устойчивого развития Каширского района и повышения качества жизни населения.</text:p>
      <text:p text:style-name="P18"><text:s text:c="6"/>Работа Контрольно-счетной комиссии строилась на основании годового плана, который разрабатывался с учетом поручений Контрольно-счетной палаты Воронежской области, предложений органов власти и экспертно-аналитических мероприятий предыдущих лет.</text:p>
      <text:p text:style-name="P19"><text:span text:style-name="T20"><text:s text:c="4"/>В 2023 году проведены проверки и анализ различных вопросов в важнейших сферах жизни района. Это функционирование системы культуры и образования, ор</text:span><text:span text:style-name="T21">ганизация питания школьников, строительство и реконструкция объектов образования, формирование и исполнение районного бюджета и бюджетов поселений, реализация национальных проектов на территории района и ряд других вопросов.</text:span></text:p>
      <text:p text:style-name="P22">. <text:s text:c="2"/></text:p>
      <text:p text:style-name="P23"><text:s text:c="7"/></text:p>
      <text:p text:style-name="P24"><text:span text:style-name="T25"><text:s text:c="18"/></text:span><text:span text:style-name="T26"><text:s text:c="17"/></text:span><text:span text:style-name="T27"><text:s/></text:span><text:span text:style-name="T28">Основные результаты работы</text:span></text:p>
      <text:p text:style-name="P29"/>
      <text:p text:style-name="P30"><text:span text:style-name="T31"><text:s text:c="7"/></text:span><text:span text:style-name="T32"><text:s text:c="3"/>В 2023 году Контрольно-счетной комиссией проведено: 7 контрольных мероприятий и 33 экспертно-аналитических, связанных с реализацией полномочий по контролю формирования и исполнения районного бюджета и</text:span><text:span text:style-name="T33"><text:s/>бюджетов поселений района. <text:s/></text:span></text:p>
      <text:p text:style-name="P34"><text:s text:c="5"/>По итогам мероприятий, проведенных в отчетном году, объем проверенных средств составил 3869093.9 тыс. руб. <text:s text:c="2"/>Объем выявленных нарушений и недостатков – 47569.8 тыс. руб., в том числе 46407.1 тыс. руб. оплата по контрактам<text:s/>произведена с нарушением сроков из-за не вовремя поступивших средств областного бюджета. Остальные нарушения – 1162.7 тыс. руб. По сравнению с предыдущим годом нарушения увеличены на 347.8 тыс. руб. или на 42.7%.</text:p>
      <text:p text:style-name="P35"><text:s text:c="3"/>Нарушения и недостатки, выявленные в ходе проверок, весьма разнообразны. Многие из них связаны с нарушениями бюджетного, налогового законодательства, законодательства о бухгалтерском учете.</text:p>
      <text:p text:style-name="P36"><text:s text:c="5"/>Однако, надо учитывать, что основной объем нарушений не носит характер злоупотреблений, а связан,<text:s/>как правило, с несоблюдением требований действующего законодательства РФ.</text:p>
      <text:p text:style-name="P37">Многие нарушения устранены уже в ходе проверок, другие позже, во исполнение представлений КСК, но есть и такие вопросы, для решения которых требуется время.</text:p>
      <text:p text:style-name="P38"><text:s text:c="6"/>Для устранения<text:s/>выявленных нарушений и недостатков проверяемым организациям направлено 37 информационных материалов, в том числе представлений — 15. Количество требований и предложений, содержащихся в представлениях составило 29. <text:s text:c="5"/></text:p>
      <text:p text:style-name="P39"><text:s text:c="3"/></text:p>
      <text:p text:style-name="P40"><text:span text:style-name="T41"><text:s text:c="32"/></text:span><text:span text:style-name="T42"><text:s text:c="3"/></text:span><text:span text:style-name="T43">Контрольная деятельность</text:span></text:p>
      <text:p text:style-name="P44"/>
      <text:p text:style-name="P45"><text:span text:style-name="T46"><text:s text:c="8"/></text:span><text:span text:style-name="T47"><text:s/>В 2023 году Комиссией проведено 7 контрольных мероприятий.</text:span></text:p>
      <text:p text:style-name="P48"><text:s text:c="4"/>Проведено параллельное контрольное мероприятие с Контрольно-счетной палатой Воронежской области по расходованию бюджетных средств, выделенных в 2021-2022 годах на приобретение контейнеров для ТКО и организацию мест накопления (контейнерных площадок). В результате мероприятия проведена проверка в Колодезянском сельском поселении.</text:p>
      <text:p text:style-name="P49"><text:span text:style-name="T50"><text:s text:c="5"/>По результатам проверки поселению направлено представление об устранении на</text:span><text:span text:style-name="T51">рушений, которое находилось на контроле до 20.12.2023 года.</text:span></text:p>
      <text:p text:style-name="P52"><text:span text:style-name="T53"><text:s text:c="12"/></text:span><text:span text:style-name="T54"><text:s text:c="3"/></text:span></text:p>
      <text:p text:style-name="P55"><text:span text:style-name="T56"><text:s text:c="6"/>Также, Комиссией<text:s/></text:span><text:span text:style-name="T57">проведено контрольное мероприятие</text:span><text:span text:style-name="T58">,<text:s/></text:span><text:span text:style-name="T59">связанное с проверкой законности и результативности использования бюджетных средств, на капитальный ремонт Каширского дома</text:span><text:span text:style-name="T60"><text:s/>культуры Каширского сельского поселения в рамках регионального проекта «Комплексное развитие сельских территорий» в 2020-2022 годах и текущем периоде 2023 года.</text:span></text:p>
      <text:p text:style-name="P61"/>
      <text:p text:style-name="P62"><text:s text:c="5"/>В рамках муниципальной программы «Муниципальное управление» проведена проверка МКУ «Служба технического обеспечения» за 2022 год и 6 месяцев 2023 года.</text:p>
      <text:p text:style-name="P63"/>
      <text:p text:style-name="P64"><text:span text:style-name="T65"><text:s text:c="4"/>Комиссией проведено 4 контрольных мероприятия<text:s/></text:span><text:span text:style-name="T66">«Проверка законности и результативности использования бюджетных средств на капитальный ремонт в рамках государственной программы Воронежской<text:s/></text:span><text:span text:style-name="T67">области «Развитие образования» на базе:</text:span></text:p>
      <text:p text:style-name="P68"><text:s/>МКОУ «Запрудская СОШ» - капитальный ремонт спортивного зала на сумму 2208.6 тыс. руб.</text:p>
      <text:p text:style-name="P69"><text:s text:c="3"/>МКОУ «Можайская СОШ» - капитальный ремонт спортивного зала на сумму 2369.1 тыс. руб.</text:p>
      <text:p text:style-name="P70"><text:s text:c="3"/>МКОУ «Казьмадемьяновская ООШ» - замена<text:s/>29 оконных блоков на сумму 1028.1 тыс. руб.</text:p>
      <text:p text:style-name="P71"><text:span text:style-name="T72"><text:s text:c="4"/>МКОУ «Масальская ООШ» - капитальный ремонт кровли крыши на сумму 5308.3 тыс. руб.<text:s/></text:span></text:p>
      <text:p text:style-name="P73"><text:s text:c="7"/>Проверка использования бюджетных средств, выделенных на реализацию областной адресной программы капитального ремонта<text:s/>в рамках МП «Развитие образования», показала наличие дефицита средств на капитальный ремонт учреждений образования.<text:s/></text:p>
      <text:p text:style-name="P74"><text:span text:style-name="T75"><text:s text:c="5"/>Бюджетные ассигнования, выделяемые в рамках реализации программы капитального ремонта, ежегодно направляются на ремонт части зданий (л</text:span><text:span text:style-name="T76">окальный ремонт), что не позволяет решить проблему проведения ремонтных работ в необходимом объеме.</text:span></text:p>
      <text:p text:style-name="P77"><text:span text:style-name="T78"><text:s text:c="4"/>В настоящее время большая часть зданий общеобразовательных организаций имеют значительную степень износа.</text:span></text:p>
      <text:p text:style-name="P79"><text:s text:c="5"/>Увеличение бюджетных ассигнований продиктовано необходимостью проведения ремонтных работ для приведения зданий и помещений в соответствие с современными требованиями организации образовательного процесса.</text:p>
      <text:p text:style-name="P80"><text:s text:c="10"/>Нарушения, которые выявлены в процессе проведения проверок, устранены. Одни в ходе<text:s/>проведения проверок, другие в соответствии с представлениями Комиссии. <text:s text:c="10"/></text:p>
      <text:p text:style-name="P81"><text:s text:c="4"/>Во всех проверяемых организациях имеются нарушения Закона о бухгалтерском учете №129-ФЗ от 21.11.1996 и инструкций по бухгалтерскому учету, утвержденных приказами<text:s/>Минфина РФ от 30.12.2008 №148-н и от 01.12.2010 №157-н.</text:p>
      <text:p text:style-name="P82">Общая сумма средств, охваченных контрольными мероприятиями, составила 72493.9 тыс. руб.</text:p>
      <text:p text:style-name="P83"/>
      <text:p text:style-name="P84"><text:span text:style-name="T85"><text:s text:c="23"/></text:span><text:span text:style-name="T86"><text:s text:c="2"/></text:span><text:span text:style-name="T87">Экспертно-аналитическая деятельность</text:span></text:p>
      <text:p text:style-name="P88"/>
      <text:p text:style-name="P89"><text:s text:c="4"/>Экспертно-аналитический контроль проводился<text:s/>на трех последовательных стадиях:</text:p>
      <text:p text:style-name="P90"><text:s/>-на стадии последующего контроля подготовлено 15 заключений на годовые отчеты об исполнении бюджета района и бюджетов поселений за 2022 год;</text:p>
      <text:p text:style-name="P91"><text:s/>- на стадии оперативного, текущего контроля подготовлено 3 заключения на отчеты<text:s/>об исполнении бюджета района (1 квартал, полугодие, 9 месяцев 2023 года);</text:p>
      <text:p text:style-name="P92"><text:s/>- на стадии предварительного контроля проведено 15 экспертиз на проекты бюджета района и бюджетов поселений на 2024 год и на плановый период.</text:p>
      <text:p text:style-name="P93"><text:span text:style-name="T94"><text:s text:c="4"/>Общая сумма средств, охваченных эк</text:span><text:span text:style-name="T95">спертно-аналитическими мероприятиями, составила 3796600.0 тыс. <text:s/>руб.</text:span></text:p>
      <text:p text:style-name="P96"><text:span text:style-name="T97"><text:s text:c="8"/></text:span></text:p>
      <text:p text:style-name="P98"><text:s text:c="6"/>В ходе подготовки заключений на годовые отчеты об исполнении бюджетов полностью проанализированы доходная и расходная части бюджетов.</text:p>
      <text:p text:style-name="P99"><text:span text:style-name="T100"><text:s text:c="6"/>При проведение экспертно-аналити</text:span><text:span text:style-name="T101">ческих проверок<text:s/></text:span><text:span text:style-name="T102">сельских поселений выявлено нецелевое расходование бюджетных средств в сумме 123.5 тыс. руб. (2022 год – 370.8 тыс. руб.)<text:s/></text:span><text:span text:style-name="T103">(нарушение Постановления Правительства РФ от 30.12.2011 №1206 средства дорожного фонда – 123.5 тыс. руб.)</text:span><text:span text:style-name="T104">.</text:span><text:span text:style-name="T105"><text:s text:c="4"/></text:span></text:p>
      <text:p text:style-name="P106"><text:span text:style-name="T107"><text:s text:c="3"/></text:span><text:span text:style-name="T108">Такж</text:span><text:span text:style-name="T109">е, выявлены</text:span><text:span text:style-name="T110"><text:s/>нарушения приказа Министерства финансов РФ от 01.07.2013 №65н «Об утверждении указаний о порядке применения бюджетной классификации РФ» на сумму 1039.2 тыс. руб. <text:s text:c="3"/></text:span></text:p>
      <text:p text:style-name="P111"><text:s text:c="4"/>При подготовке Заключений на проекты бюджетов Контрольно-счетной комиссией<text:s/>использованы результаты контрольных мероприятий, проанализирована работа отдела экономики по составлению Прогноза социально-экономического развития района на 2024 год и плановый период 2025 и 2026 годов. Выявлены нарушения применения ст. 179 и 184.2 Бюджетного кодекса Российской Федерации (паспорта муниципальных программ представлены без планируемых изменений).</text:p>
      <text:p text:style-name="P112"><text:span text:style-name="T113"><text:s text:c="3"/>В ходе проведения экспертизы проектов бюджетов Контрольно-счетной комиссией проанализировано финансовое обеспечение достижения целевых показател</text:span><text:span text:style-name="T114">ей оплаты труда работников бюджетной сферы в соответствии с Указом Президента РФ от 07.05.2012 №597.<text:s/></text:span><text:span text:style-name="T115"><text:s text:c="37"/></text:span><text:span text:style-name="T116"><text:s/></text:span></text:p>
      <text:p text:style-name="P117"><text:span text:style-name="T118"><text:s text:c="2"/></text:span><text:span text:style-name="T119"><text:s text:c="4"/></text:span></text:p>
      <text:p text:style-name="P120"><text:s text:c="3"/>Как и в предыдущие годы, Контрольно-счетная комиссия руководствуется Классификатором нарушений, рекомендованным Коллегией Счетной палаты РФ.</text:p>
      <text:p text:style-name="P121"><text:s text:c="6"/>В течение года Контрольно-счетная комиссия представляла для широкого пользования информацию о своей работе на официальном сайте в сети Интернет. Количество публикаций составило 25. <text:s/></text:p>
      <text:p text:style-name="P122"><text:s text:c="5"/>В течение всего отчетного<text:s/>периода председатель КСК принимала участие в заседаниях Совета народных депутатов Каширского района, общего собрания участников Совета контрольно-счетных органов при контрольно-счетной палате Воронежской области, семинарах-совещаниях, которые проводились<text:s/>в режиме видеоконференции.</text:p>
      <text:p text:style-name="P123"/>
      <text:p text:style-name="P124"><text:span text:style-name="T125"><text:s text:c="36"/></text:span><text:span text:style-name="T126"><text:s/></text:span><text:span text:style-name="T127">Основные задачи на 2024 год</text:span></text:p>
      <text:p text:style-name="P128"/>
      <text:p text:style-name="P129"><text:span text:style-name="T130"><text:s text:c="8"/></text:span><text:span text:style-name="T131"><text:s/>Основные направления деятельности Контрольно-счетной комиссии в 2024 году сформированы в соответствии с задачами и функциями, возложенными на КСК Бюджетн</text:span><text:span text:style-name="T132">ым кодексом РФ, Федеральным законом №6-ФЗ и Положением о Контрольно-счетной комиссии.</text:span></text:p>
      <text:p text:style-name="P133"><text:span text:style-name="T134"><text:s text:c="4"/>Во исполнение этих задач в текущем, 2024 году, запланировано проведение 39 контрольных и экспертно-аналитических мероприятий, а также финансово-экономических эксперти</text:span><text:span text:style-name="T135">з проектов нормативных правовых актов, в том числе проектов муниципальных программ и вносимых в них изменений.</text:span></text:p>
      <text:p text:style-name="P136"><text:s text:c="5"/>План работы на 2024 год сформирован в соответствии с полномочиями Контрольно-счетной комиссии. В нем учтены предложения Контрольно-счетной палаты Воронежской области.</text:p>
      <text:p text:style-name="P137"><text:s text:c="3"/>Особое внимание будет уделено проверке расходования бюджетных средств, выделенных на национальные проекты.</text:p>
      <text:p text:style-name="P138"><text:s text:c="4"/>Основная цель работы Контрольно-счетной комиссии направлена не только на выявление недостатков и нарушений при использовании бюджетных средств и муниципального имущества, но и установление причин их возникновения, а также, выработка рекомендаций, направленных на предупреждение неправомерных действий в дальнейшем.<text:s/></text:p>
      <text:p text:style-name="P139"><text:s text:c="6"/>В своей работе по предотвращению нарушений<text:s/>Контрольно-счетная комиссия в первую очередь нацелена на эффективное взаимодействие с депутатами районного Совета, администрацией района, администрациями сельских поселений, правоохранительными органами.</text:p>
      <text:p text:style-name="P140"><text:s text:c="21"/>В 2024 году продолжится взаимодействие со Счетными палатами Воронежской области и городского округа г. Воронеж.</text:p>
      <text:p text:style-name="P141"/>
      <text:p text:style-name="P142"/>
      <text:p text:style-name="P143"><text:s/></text:p>
      <text:p text:style-name="P144">Председатель</text:p>
      <text:p text:style-name="Standard"><text:span text:style-name="T145">Контрольно-счетной комиссии <text:s text:c="49"/>М.П. Харч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, 'Arial Unicode MS'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</dc:title>
    <meta:initial-creator>user</meta:initial-creator>
    <dc:creator>Харченко Мария Петровна</dc:creator>
    <meta:creation-date>2024-02-12T12:00:00Z</meta:creation-date>
    <dc:date>2024-02-14T11:19:00Z</dc:date>
    <meta:print-date>2024-02-14T11:14:00Z</meta:print-date>
    <meta:template xlink:href="Normal.dotm" xlink:type="simple"/>
    <meta:editing-cycles>18</meta:editing-cycles>
    <meta:editing-duration>PT9900S</meta:editing-duration>
    <meta:document-statistic meta:page-count="1" meta:paragraph-count="22" meta:word-count="1655" meta:character-count="11067" meta:row-count="78" meta:non-whitespace-character-count="9434"/>
  </office:meta>
</office:document-meta>
</file>