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7"/><text:span text:style-name="T2"><text:s/></text:span><text:span text:style-name="T3">Завершено проведение<text:s/></text:span><text:span text:style-name="T4">контрольного мероприятия</text:span></text:p>
      <text:p text:style-name="P5"><text:s text:c="19"/></text:p>
      <text:p text:style-name="P6"><text:span text:style-name="T7"><text:s text:c="8"/></text:span><text:span text:style-name="T8"><text:s text:c="2"/>Контрольно-счетной комиссией Каширского муниципального района<text:s/></text:span><text:span text:style-name="T9">з</text:span><text:span text:style-name="T10">авершено проведение контрольного мероприятия</text:span><text:span text:style-name="T11"><text:s/></text:span><text:span text:style-name="T12">«Проверка законности и результативности использования бюджетных средств на капитальный ремонт в рамках государственной программы Воронежской области «Развитие образования» в 2022 году.<text:s/></text:span><text:span text:style-name="T13"><text:s/></text:span></text:p>
      <text:p text:style-name="P14"><text:s text:c="7"/>В ходе мероприятия проверкой охвачено 3<text:s/>школы<text:s/>района.<text:s/>По результатам<text:s/>проверок<text:s/>подготовлены предписания об устранении выявленных нарушений.</text:p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08-16T09:09:00Z</meta:creation-date>
    <dc:date>2023-08-16T09:09:00Z</dc:date>
    <meta:print-date>2014-03-31T1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