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7"/><text:span text:style-name="T2"><text:s/>Завершено проведение контрольного мероприятия</text:span></text:p>
      <text:p text:style-name="P3"><text:s text:c="19"/></text:p>
      <text:p text:style-name="P4"><text:span text:style-name="T5"><text:s text:c="8"/></text:span><text:span text:style-name="T6"><text:s text:c="2"/>Контрольно-счетной комиссией Каширского муниципального района<text:s/></text:span><text:span text:style-name="T7">завершено проведение<text:s/></text:span><text:span text:style-name="T8">контрольного мероприятия</text:span><text:span text:style-name="T9"><text:s/></text:span><text:span text:style-name="T10">«Проверка законности и результативности использования бюджетных средств на капитальный ремонт</text:span><text:span text:style-name="T11"><text:s/>спортзала МКОУ «Можайская СОШ» в рамках муниципаль</text:span><text:span text:style-name="T12">ной программы Воронежской области «Развитие образования»</text:span><text:span text:style-name="T13"><text:s/>регионального проекта «Успех каждого ребенка»</text:span><text:span text:style-name="T14"><text:s/>в 2022 году.<text:s/></text:span><text:span text:style-name="T15"><text:s/></text:span></text:p>
      <text:p text:style-name="P16"><text:s text:c="6"/>Выявлены нарушения 44-ФЗ и другие нарушения.<text:s/>По результатам проверки подготовлено предписание<text:s/>об устранении выявленных нарушений.</text:p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3-10-11T07:57:00Z</meta:creation-date>
    <dc:date>2023-10-11T07:57:00Z</dc:date>
    <meta:print-date>2014-03-31T1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