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7"/><text:span text:style-name="T2"><text:s/>Завершено проведение контрольного мероприятия</text:span></text:p>
      <text:p text:style-name="P3"><text:s text:c="19"/></text:p>
      <text:p text:style-name="P4"><text:span text:style-name="T5"><text:s text:c="8"/></text:span><text:span text:style-name="T6"><text:s text:c="2"/>Контрольно-счетной комиссией Каширского муниципального района<text:s/></text:span><text:span text:style-name="T7">завершено проведение<text:s/></text:span><text:span text:style-name="T8">контрольного мероприятия</text:span><text:span text:style-name="T9"><text:s/></text:span><text:span text:style-name="T10">«Проверка законности и эффек</text:span><text:span text:style-name="T11">тивности использования бюджетных средств<text:s/></text:span><text:span text:style-name="T12">МКУК «Культурно-досуговый центр» Каширского муниципального района в 2023</text:span><text:span text:style-name="T13"><text:s/>году</text:span><text:span text:style-name="T14">»</text:span><text:span text:style-name="T15">.<text:s/></text:span><text:span text:style-name="T16"><text:s/></text:span></text:p>
      <text:p text:style-name="P17"><text:s text:c="6"/>По результатам проверки подготовлено предписание<text:s/>об устранении выявленных нарушений.</text:p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4-02-15T11:05:00Z</meta:creation-date>
    <dc:date>2024-02-15T11:05:00Z</dc:date>
    <meta:print-date>2014-03-31T14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