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9"/>Завершено проведение<text:s/></text:span><text:span text:style-name="T3">контрольного мероприятия<text:s/></text:span><text:span text:style-name="T4">«Проверка законности и эффек</text:span><text:span text:style-name="T5">тивности использования бюджетных средств<text:s/></text:span><text:span text:style-name="T6">муниципального казенного учреждения «Служба технического обеспечения» Каширского муниципального района за 2022 год и 6 месяцев</text:span><text:span text:style-name="T7"><text:s/></text:span><text:span text:style-name="T8">2023 года</text:span><text:span text:style-name="T9">»</text:span><text:span text:style-name="T10">.<text:s/></text:span></text:p>
      <text:p text:style-name="P11"/>
      <text:p text:style-name="P12"><text:span text:style-name="T13"><text:s text:c="3"/></text:span><text:span text:style-name="T14">В соответствии с планом работы на 2023 год</text:span><text:span text:style-name="T15"><text:s/></text:span><text:span text:style-name="T16">Контрольно-счетной комиссией проведено контрольное мероп</text:span><text:span text:style-name="T17">риятие<text:s/></text:span><text:span text:style-name="T18">«Проверка законности и эффективности использования бюджетных средств муниципального казенного учреждения «Служба технического обеспечения» Каширского муниципального района за 2022 год и 6 месяцев 2023 года</text:span><text:span text:style-name="T19">»</text:span><text:span text:style-name="T20">.</text:span><text:span text:style-name="T21"><text:s/></text:span></text:p>
      <text:p text:style-name="P22"><text:s text:c="5"/>В ходе проверки выявлены нарушения требований Федерального закона №44-ФЗ, нарушения ведения бухгалтерского учета</text:p>
      <text:p text:style-name="P23"><text:s text:c="5"/>По результатам проверки направлено предписание об устранении выявленных нарушений.</text:p>
      <text:p text:style-name="P24"/>
      <text:p text:style-name="Standard"/>
      <text:p text:style-name="Standard"/>
      <text:p text:style-name="P25"><text:span text:style-name="T2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рия Харченко</meta:initial-creator>
    <dc:creator>Харченко Мария Петровна</dc:creator>
    <meta:creation-date>2023-07-31T09:30:00Z</meta:creation-date>
    <dc:date>2023-07-31T09:30:00Z</dc:date>
    <meta:print-date>2014-03-31T14:5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0" meta:character-count="808" meta:row-count="5" meta:non-whitespace-character-count="689"/>
  </office:meta>
</office:document-meta>
</file>