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9"/>Завершено проведение<text:s/></text:span><text:span text:style-name="T3">контрольного мероприятия<text:s/></text:span><text:span text:style-name="T4">«Проверка законности и результативности использования бюджетных средств на капитальный ремонт Каширского дома культуры<text:s/></text:span><text:span text:style-name="T5">Каширского сельского поселения в рамках регионального проекта «Комплексное развитие сельских территорий» в 2020-2022 годах и текущем периоде 2023 года.<text:s/></text:span></text:p>
      <text:p text:style-name="P6"/>
      <text:p text:style-name="P7"><text:span text:style-name="T8"><text:s text:c="3"/></text:span><text:span text:style-name="T9">В соответствии с планом работы на 2023 год</text:span><text:span text:style-name="T10"><text:s/></text:span><text:span text:style-name="T11">Контрольно-счетной комиссией проведено контрольное мероприятие «Проверка законности и результативно</text:span><text:span text:style-name="T12">сти использования бюджетных средств на капитальный ремонт Каширского дома культуры Каширского сельского поселения в рамках регионального проекта «Комплексное развитие сельских территорий» в 2020-2022 годах и текущем периоде 2023 года.<text:s/></text:span></text:p>
      <text:p text:style-name="P13"><text:s text:c="6"/>В ходе проверки выявлены нарушения ведения бухгалтерского учета. Отсутствие карточек учета основных средств, инвентаризация не проводилась, инвентарные номера не присвоены.</text:p>
      <text:p text:style-name="P14"><text:s text:c="6"/>По результатам проверки направлено предписание об устранении выявленных нарушений.</text:p>
      <text:p text:style-name="P15"/>
      <text:p text:style-name="Standard"/>
      <text:p text:style-name="Standard"/>
      <text:p text:style-name="P16"><text:span text:style-name="T17"><text:s text:c="5"/></text:span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рия Харченко</meta:initial-creator>
    <dc:creator>Харченко Мария Петровна</dc:creator>
    <meta:creation-date>2023-06-19T07:52:00Z</meta:creation-date>
    <dc:date>2023-06-19T07:54:00Z</dc:date>
    <meta:print-date>2014-03-31T14:5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48" meta:character-count="996" meta:row-count="7" meta:non-whitespace-character-count="849"/>
  </office:meta>
</office:document-meta>
</file>