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P2"/>
      <text:p text:style-name="P3"><text:span text:style-name="T4"><text:s text:c="12"/></text:span><text:span text:style-name="T5">Подготовлено заключение на отчет об исполнении районного <text:s/></text:span></text:p>
      <text:p text:style-name="P6"><text:s text:c="28"/><text:s text:c="12"/>бюджета за 1 полугодие<text:s/>2023 года</text:p>
      <text:p text:style-name="P7"/>
      <text:p text:style-name="P8"><text:s text:c="82"/></text:p>
      <text:p text:style-name="P9"><text:span text:style-name="T10"><text:s text:c="5"/></text:span><text:span text:style-name="T11">Заключение на отчет об исполнении рай</text:span><text:span text:style-name="T12">онного <text:s text:c="5"/>бюджета за 1 полугодие</text:span><text:span text:style-name="T13"><text:s/>2023 года подготовлено Контрольно-счетной комиссией</text:span><text:span text:style-name="T14"><text:s/>в соответствии с требованиями Бюджетного Кодек</text:span><text:span text:style-name="T15">са РФ и Положением о бюджетном процессе.</text:span></text:p>
      <text:p text:style-name="P16"/>
      <text:p text:style-name="P17"><text:s text:c="3"/>В отчетном периоде первоначально утвержденные параметры бюджета уточнены решением Совета народных депутатов Каширского муниципального района от 29.03.2023 №132 и уведомлениями руководителя финансового отдела на<text:s/>основании ст. 217 Бюджетного кодекса РФ. В результате доходная часть бюджета увеличена на 118993.1<text:s/>тыс. руб., расходная – на 137677.7<text:s/>тыс. руб.</text:p>
      <text:p text:style-name="P18"/>
      <text:p text:style-name="P19"><text:s text:c="3"/>В основном увеличение связано с получением межбюджетных трансфертов на строительство и реконструкцию объектов<text:s/>муниципальной собственности, а также на развитие улично-дорожной сети.</text:p>
      <text:p text:style-name="P20"/>
      <text:p text:style-name="P21"><text:s text:c="6"/><text:span text:style-name="T22">В результате,<text:s/></text:span><text:span text:style-name="T23">уточненный п</text:span><text:span text:style-name="T24">лан составил по доходам 800009.0</text:span><text:span text:style-name="T25"><text:s/>тыс. руб.</text:span><text:span text:style-name="T26"><text:s/>(в том числе бе</text:span><text:span text:style-name="T27">звозмездные поступления 623805.3</text:span><text:span text:style-name="T28"><text:s/>тыс. руб.),</text:span><text:span text:style-name="T29"><text:s/>по расходам — 836204.0</text:span><text:span text:style-name="T30"><text:s/>тыс. руб., прогнозируемый<text:s/></text:span><text:span text:style-name="T31">дефицит бюджета — 36195.0 тыс. руб., что соответствует <text:s text:c="2"/>п.п.1 и 3 ст. 92.1 БК РФ (за счет остатка средств на начало года).</text:span></text:p>
      <text:p text:style-name="P32"><text:span text:style-name="T33"><text:s text:c="5"/></text:span></text:p>
      <text:p text:style-name="P34"><text:span text:style-name="T35"><text:s text:c="3"/></text:span><text:span text:style-name="T36"><text:s/></text:span><text:span text:style-name="T37">Поступления доходов за 1 полугодие 2023 года составили 349596.5</text:span><text:span text:style-name="T38"><text:s/>тыс. руб.,</text:span><text:span text:style-name="T39"><text:s/>или 43.7</text:span><text:span text:style-name="T40"><text:s/>% утвержденных плановых назначений. По с</text:span><text:span text:style-name="T41">равнению с 1 полугодием</text:span><text:span text:style-name="T42"><text:s/>2022 года поступлени</text:span><text:span text:style-name="T43">е доходов уменьшилось на 82905.8</text:span><text:span text:style-name="T44"><text:s/>тыс. руб.<text:s/></text:span></text:p>
      <text:p text:style-name="P45"/>
      <text:p text:style-name="P46"><text:span text:style-name="T47"><text:s text:c="5"/></text:span><text:span text:style-name="T48">Кассовые расхо</text:span><text:span text:style-name="T49">ды произведены на сумму 320497.3 тыс. руб. (38.3</text:span><text:span text:style-name="T50">%).</text:span></text:p>
      <text:p text:style-name="P51"><text:s text:c="5"/></text:p>
      <text:p text:style-name="P52"><text:s text:c="4"/><text:span text:style-name="T53">В отчетном периоде текущие расходные обязательства по выплате заработной платы с начисл</text:span><text:span text:style-name="T54">ениями, субсидий на выполнение муниципальных заданий, оплате коммунальных услуг исполнены.</text:span></text:p>
      <text:p text:style-name="P55"/>
      <text:p text:style-name="P56"><text:span text:style-name="T57"><text:s text:c="5"/>Основная доля расходов на оплату работ капитального характера, а также выполнение мероприятий муниципальных составляющих региональных проектов запланирована на</text:span><text:span text:style-name="T58"><text:s/></text:span><text:span text:style-name="T59">IV</text:span><text:span text:style-name="T60"><text:s/>квартал.</text:span></text:p>
      <text:p text:style-name="P61"/>
      <text:p text:style-name="P62"><text:s text:c="6"/>Муниципальный долг отсутствует.</text:p>
      <text:p text:style-name="P63"/>
      <text:p text:style-name="P64"><text:s text:c="5"/>Заключение направлено в районный Совет народных депутатов и администрацию района.</text:p>
      <text:p text:style-name="P65"><text:span text:style-name="T6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07-31T09:14:00Z</meta:creation-date>
    <dc:date>2023-07-31T09:14:00Z</dc:date>
    <meta:print-date>2014-03-31T14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110" meta:row-count="14" meta:non-whitespace-character-count="1799"/>
  </office:meta>
</office:document-meta>
</file>