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P2"/>
      <text:p text:style-name="P3"><text:span text:style-name="T4"><text:s text:c="12"/></text:span><text:span text:style-name="T5">Подготовлено заключение на отчет об исполнении районного <text:s/></text:span></text:p>
      <text:p text:style-name="P6"><text:s text:c="40"/>бюджета за 1 квартал 2023 года</text:p>
      <text:p text:style-name="P7"/>
      <text:p text:style-name="P8"><text:s text:c="82"/></text:p>
      <text:p text:style-name="P9"><text:span text:style-name="T10"><text:s text:c="5"/></text:span><text:span text:style-name="T11">Заключение на отчет об исполнении районного <text:s text:c="5"/>бюджета за 1 квартал 2023 года подготовлено Контрольно-счетной комиссией</text:span><text:span text:style-name="T12"><text:s/>в соответствии с требованиями Бюджетного Кодек</text:span><text:span text:style-name="T13">са РФ и Положением о бюджетном процессе.</text:span></text:p>
      <text:p text:style-name="P14"/>
      <text:p text:style-name="P15"><text:s text:c="3"/>В отчетном периоде первоначально утвержденные параметры бюджета уточнены решением Совета народных депутатов Каширского муниципального района от 29.03.2023 №132 и уведомлениями руководителя финансового отдела на<text:s/>основании ст. 217 Бюджетного кодекса РФ. В результате доходная часть бюджета увеличена на 51354.3 тыс. руб., расходная – на 70038.9 тыс. руб.</text:p>
      <text:p text:style-name="P16"/>
      <text:p text:style-name="P17"><text:s text:c="3"/>В основном увеличение связано с получением межбюджетных трансфертов на строительство и реконструкцию объектов<text:s/>муниципальной собственности, а также на развитие улично-дорожной сети.</text:p>
      <text:p text:style-name="P18"/>
      <text:p text:style-name="P19"><text:s text:c="6"/><text:span text:style-name="T20">В результате,<text:s/></text:span><text:span text:style-name="T21">уточненный план составил по доходам 732370.2 тыс. руб.</text:span><text:span text:style-name="T22"><text:s/>(в том числе безвозмездные поступления 556383.0 тыс. руб.),</text:span><text:span text:style-name="T23"><text:s/>по расходам — 768565.2 тыс. руб., прогнозируемый<text:s/></text:span><text:span text:style-name="T24">дефицит бюджета — 36195.0 тыс. руб., что соответствует <text:s text:c="2"/>п.п.1 и 3 ст. 92.1 БК РФ (за счет остатка средств на начало года).</text:span></text:p>
      <text:p text:style-name="P25"><text:span text:style-name="T26"><text:s text:c="5"/></text:span></text:p>
      <text:p text:style-name="P27"><text:span text:style-name="T28"><text:s text:c="3"/></text:span><text:span text:style-name="T29"><text:s/>Поступления доходов за 1 квартал 2023 года составили 158015.3 тыс. руб.,</text:span><text:span text:style-name="T30"><text:s/>или 21.6 % утвержденных плановых назначений. По с</text:span><text:span text:style-name="T31">равнению с 1 кварталом 2022 года поступление доходов уменьшилось на 43963.7 тыс. руб.<text:s/></text:span></text:p>
      <text:p text:style-name="P32"/>
      <text:p text:style-name="P33"><text:span text:style-name="T34"><text:s text:c="5"/></text:span><text:span text:style-name="T35">Кассовые расходы произведены на сумму 136565.4 тыс. руб. (17.8%).</text:span></text:p>
      <text:p text:style-name="P36"><text:s text:c="5"/></text:p>
      <text:p text:style-name="P37"><text:s text:c="4"/><text:span text:style-name="T38">В отчетном периоде текущие расходные обязательства по выплате заработной платы с начислениями, субсидий на выполнение муниципальных заданий, оплате коммунальных услуг исполнены.</text:span></text:p>
      <text:p text:style-name="P39"/>
      <text:p text:style-name="P40"><text:span text:style-name="T41"><text:s text:c="5"/>Основная доля расходов на оплату работ капитального характера, а также выполнение мероприятий муниципальных составляющих региональных проектов запланирована на<text:s/></text:span><text:span text:style-name="T42">IV</text:span><text:span text:style-name="T43"><text:s/>квартал.</text:span></text:p>
      <text:p text:style-name="P44"/>
      <text:p text:style-name="P45"><text:s text:c="6"/>Муниципальный долг отсутствует.</text:p>
      <text:p text:style-name="P46"/>
      <text:p text:style-name="P47"><text:s text:c="5"/>Заключение направлено<text:s/>в районный Совет народных депутатов и администрацию района.</text:p>
      <text:p text:style-name="P48"><text:span text:style-name="T4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05-29T08:58:00Z</meta:creation-date>
    <dc:date>2023-05-29T09:19:00Z</dc:date>
    <meta:print-date>2014-03-31T14:55:00Z</meta:print-date>
    <meta:template xlink:href="Normal" xlink:type="simple"/>
    <meta:editing-cycles>12</meta:editing-cycles>
    <meta:editing-duration>PT960S</meta:editing-duration>
    <meta:document-statistic meta:page-count="1" meta:paragraph-count="4" meta:word-count="314" meta:character-count="2101" meta:row-count="14" meta:non-whitespace-character-count="1791"/>
  </office:meta>
</office:document-meta>
</file>