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fo:font-style="italic" style:font-style-asian="italic" style:font-style-complex="italic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1"/></text:p>
      <text:p text:style-name="Standard"/>
      <text:p text:style-name="P2"><text:s text:c="11"/><text:span text:style-name="T3"><text:s/></text:span><text:span text:style-name="T4"><text:s/></text:span><text:span text:style-name="T5">Подготовлено Заключение Контрольно-счетной комиссии на отчет об исполнении районного бюджета за 9 месяцев 2023 года</text:span></text:p>
      <text:p text:style-name="P6"/>
      <text:p text:style-name="P7"><text:span text:style-name="T8"><text:s text:c="7"/></text:span><text:span text:style-name="T9">В соответствии с Бюджетным кодексом РФ, Положением о бюджетном процессе, Положением о Контрольно-счетной комиссии проведен оперативный анализ исполнения районного бюджета</text:span><text:span text:style-name="T10"><text:s text:c="3"/></text:span><text:span text:style-name="T11">за 9 месяцев текущего года. По его итогам подготовлено заключение.</text:span><text:span text:style-name="T12"><text:s/></text:span></text:p>
      <text:p text:style-name="P13"/>
      <text:p text:style-name="P14"><text:s text:c="4"/>За 9 месяцев в районный бюджет поступили доходы в сумме 652779.9 тыс. руб., что на 11.7% больше, чем за аналогичный период прошлого года.<text:s/>Поступления выросли за счет межбюджетных трансфертов из бюджетов вышестоящего уровня, на которые приходится 79.5% доходов.</text:p>
      <text:p text:style-name="P15"/>
      <text:p text:style-name="P16"><text:s text:c="3"/>На исполнение расходных обязательств направлено 585850.2 тыс. руб.<text:s/></text:p>
      <text:p text:style-name="P17"/>
      <text:p text:style-name="P18"><text:s text:c="3"/>Текущие расходные обязательства по выплате заработной платы с начислениями, перечислению субсидий на выполнение муниципальных заданий, оплате коммунальных услуг исполнены. Просроченная кредиторская задолженность отсутствует. Муниципальные контракты на строительство, реконструкцию и капитальный ремонт объектов заключены. Основная сумма расходов по их оплате запланирована на конец текущего года.</text:p>
      <text:p text:style-name="P19"/>
      <text:p text:style-name="P20">По итогам анализа исполнения бюджета за 9 месяцев 2023 года Контрольно-счетной комиссией даны рекомендации администрации района, главным администраторам доходов, главным распорядителям бюджетных средств и муниципальным заказчикам.<text:s/>Основное внимание следует уделить обеспечению результативности использования бюджетных средств, направленных на исполнение контрактов, в том числе в части соблюдения сроков и требование к качеству выполняемых работ.</text:p>
      <text:p text:style-name="P21"/>
      <text:p text:style-name="P22">Заключение направлено Главе района и Главе администрации.</text:p>
      <text:p text:style-name="P23"/>
      <text:p text:style-name="P24"/>
      <text:p text:style-name="P25"/>
      <text:p text:style-name="P26"><text:s text:c="77"/></text:p>
      <text:p text:style-name="P27">.</text:p>
      <text:p text:style-name="P28"><text:span text:style-name="T29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3-10-24T09:46:00Z</meta:creation-date>
    <dc:date>2023-10-24T09:46:00Z</dc:date>
    <meta:print-date>2014-03-31T14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9" meta:character-count="1735" meta:row-count="12" meta:non-whitespace-character-count="1479"/>
  </office:meta>
</office:document-meta>
</file>