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fo:font-weight="bold" style:font-weight-asian="bold" fo:font-style="italic" style:font-style-asian="italic"/>
    </style:style>
    <style:style style:name="T4" style:parent-style-name="Основнойшрифтабзаца" style:family="text">
      <style:text-properties fo:font-style="italic" style:font-style-asian="italic" style:font-style-complex="italic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11" style:family="table-column">
      <style:table-column-properties style:column-width="0.5604in" style:use-optimal-column-width="false"/>
    </style:style>
    <style:style style:name="TableColumn12" style:family="table-column">
      <style:table-column-properties style:column-width="3.1458in" style:use-optimal-column-width="false"/>
    </style:style>
    <style:style style:name="TableColumn13" style:family="table-column">
      <style:table-column-properties style:column-width="1.2201in" style:use-optimal-column-width="false"/>
    </style:style>
    <style:style style:name="TableColumn14" style:family="table-column">
      <style:table-column-properties style:column-width="1.177in" style:use-optimal-column-width="false"/>
    </style:style>
    <style:style style:name="TableColumn15" style:family="table-column">
      <style:table-column-properties style:column-width="0.584in" style:use-optimal-column-width="false"/>
    </style:style>
    <style:style style:name="Table10" style:family="table">
      <style:table-properties style:width="6.6875in" fo:margin-left="0.014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margin-left="0.0034in" fo:margin-right="-0.0486in">
        <style:tab-stops/>
      </style:paragraph-properties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margin-left="0.0034in" fo:margin-right="-0.0486in">
        <style:tab-stops/>
      </style:paragraph-properties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P37" style:parent-style-name="TableContents" style:family="paragraph">
      <style:paragraph-properties fo:text-align="justify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TableContents" style:family="paragraph">
      <style:paragraph-properties fo:text-align="justify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74" style:parent-style-name="TableContents" style:family="paragraph">
      <style:paragraph-properties fo:text-align="justify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weight-complex="bold"/>
    </style:style>
    <style:style style:name="P90" style:parent-style-name="TableContents" style:family="paragraph">
      <style:paragraph-properties fo:text-align="justify"/>
      <style:text-properties style:font-weight-complex="bold"/>
    </style:style>
    <style:style style:name="P91" style:parent-style-name="TableContents" style:family="paragraph">
      <style:paragraph-properties fo:text-align="justify"/>
      <style:text-properties style:font-weight-complex="bold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99" style:parent-style-name="Основнойшрифтабзаца" style:family="text">
      <style:text-properties fo:font-weight="bold" style:font-weight-asian="bold" style:font-weight-complex="bold"/>
    </style:style>
    <style:style style:name="P100" style:parent-style-name="TableContents" style:family="paragraph">
      <style:paragraph-properties fo:text-align="justify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P111" style:parent-style-name="TableContents" style:family="paragraph">
      <style:paragraph-properties fo:text-align="justify"/>
    </style:style>
    <style:style style:name="P112" style:parent-style-name="TableContents" style:family="paragraph">
      <style:paragraph-properties fo:text-align="justify"/>
    </style:style>
    <style:style style:name="P113" style:parent-style-name="TableContents" style:family="paragraph">
      <style:paragraph-properties fo:text-align="justify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12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weight-complex="bold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P144" style:parent-style-name="TableContents" style:family="paragraph">
      <style:paragraph-properties fo:text-align="justify"/>
    </style:style>
    <style:style style:name="P145" style:parent-style-name="TableContents" style:family="paragraph">
      <style:paragraph-properties fo:text-align="justify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</style:style>
    <style:style style:name="P153" style:parent-style-name="TableContents" style:family="paragraph">
      <style:paragraph-properties fo:text-align="justify"/>
    </style:style>
    <style:style style:name="P154" style:parent-style-name="TableContents" style:family="paragraph">
      <style:paragraph-properties fo:text-align="justify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</style:style>
    <style:style style:name="P162" style:parent-style-name="TableContents" style:family="paragraph">
      <style:paragraph-properties fo:text-align="justify"/>
    </style:style>
    <style:style style:name="P163" style:parent-style-name="TableContents" style:family="paragraph">
      <style:paragraph-properties fo:text-align="justify"/>
    </style:style>
    <style:style style:name="P164" style:parent-style-name="TableContents" style:family="paragraph">
      <style:paragraph-properties fo:text-align="justify"/>
    </style:style>
    <style:style style:name="P165" style:parent-style-name="TableContents" style:family="paragraph">
      <style:paragraph-properties fo:text-align="justify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</style:style>
    <style:style style:name="P173" style:parent-style-name="TableContents" style:family="paragraph">
      <style:paragraph-properties fo:text-align="justify"/>
    </style:style>
    <style:style style:name="P174" style:parent-style-name="TableContents" style:family="paragraph">
      <style:paragraph-properties fo:text-align="justify"/>
    </style:style>
    <style:style style:name="P175" style:parent-style-name="TableContents" style:family="paragraph">
      <style:paragraph-properties fo:text-align="justify"/>
    </style:style>
    <style:style style:name="P176" style:parent-style-name="TableContents" style:family="paragraph">
      <style:paragraph-properties fo:text-align="justify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Standard" style:family="paragraph">
      <style:text-properties fo:font-weight="bold" style:font-weight-asian="bold" style:font-weight-complex="bold"/>
    </style:style>
    <style:style style:name="P251" style:parent-style-name="Standard" style:family="paragraph">
      <style:text-properties fo:font-weight="bold" style:font-weight-asian="bold" style:font-weight-complex="bold"/>
    </style:style>
    <style:style style:name="P25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 text:c="104"/></text:p>
      <text:p text:style-name="P2"><text:span text:style-name="T3"><text:s text:c="56"/>ГОДОВОЙ</text:span><text:span text:style-name="T4"><text:s text:c="3"/></text:span><text:span text:style-name="T5">ПЛАН<text:s/></text:span></text:p>
      <text:p text:style-name="P6"><text:s text:c="21"/>ДЕЯТЕЛЬНОСТИ <text:s text:c="2"/>КОНТРОЛЬНО - СЧЕТНОЙ КОМИССИИ</text:p>
      <text:p text:style-name="P7"><text:s text:c="30"/>КАШИРСКОГО МУНИЦИПАЛЬНОГО РАЙОНА <text:s text:c="61"/></text:p>
      <text:p text:style-name="P8"><text:s text:c="59"/>НА 2024 ГОД</text:p>
      <text:p text:style-name="P9"><text:s text:c="97"/></text:p>
      <text:p text:style-name="Stand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/>№ п/п</text:p>
          </table:table-cell>
          <table:table-cell table:style-name="TableCell19">
            <text:p text:style-name="TableContents"><text:s text:c="10"/>Наименование мероприятия</text:p>
          </table:table-cell>
          <table:table-cell table:style-name="TableCell20">
            <text:p text:style-name="TableContents">Ориентировочный срок проведения мероприятия</text:p>
          </table:table-cell>
          <table:table-cell table:style-name="TableCell21">
            <text:p text:style-name="TableContents">Исполнитель</text:p>
          </table:table-cell>
          <table:table-cell table:style-name="TableCell22">
            <text:p text:style-name="TableContents">Примечания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TableContents"><text:span text:style-name="T27"><text:s/></text:span><text:span text:style-name="T28">1. Экспертно-аналитические мероприятия</text:span></text:p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>1.1</text:p>
          </table:table-cell>
          <table:table-cell table:style-name="TableCell34">
            <text:p text:style-name="P35"><text:span text:style-name="T36">Подготовка Заключения на годовой отчет об исполнении районного бюджета за 2023 год</text:span><text:s/></text:p>
            <text:p text:style-name="P37">Объекты: финансовый отдел администрации района, главные администраторы бюджетных средств районного бюджета</text:p>
            <text:p text:style-name="P38">Метод проведения: обследование</text:p>
          </table:table-cell>
          <table:table-cell table:style-name="TableCell39">
            <text:p text:style-name="TableContents">Февраль- апрель 2024 года</text:p>
          </table:table-cell>
          <table:table-cell table:style-name="TableCell40">
            <text:p text:style-name="TableContents">Председатель Контрольно-счетной комиссии</text:p>
            <text:p text:style-name="TableContents">М.П. Харченко</text:p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>1.2</text:p>
          </table:table-cell>
          <table:table-cell table:style-name="TableCell44">
            <text:p text:style-name="P45"><text:span text:style-name="T46">Подготовка Заключений на годовые отчеты об исполнении бюджетов сельских поселений за 2023 год</text:span><text:s/></text:p>
            <text:p text:style-name="P47">Объекты:14 сельских поселений Каширского муниципального района</text:p>
            <text:p text:style-name="P48">Метод проведения: обследование</text:p>
          </table:table-cell>
          <table:table-cell table:style-name="TableCell49">
            <text:p text:style-name="TableContents">Февраль-апрель 2024 года</text:p>
          </table:table-cell>
          <table:table-cell table:style-name="TableCell50">
            <text:p text:style-name="TableContents">М.П. Харченко</text:p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TableContents">1.3</text:p>
          </table:table-cell>
          <table:table-cell table:style-name="TableCell54">
            <text:p text:style-name="P55">Анализ исполнения районного бюджета за 1 квартал 2024 года</text:p>
            <text:p text:style-name="P56">Объекты: финансовый отдел администрации района, главные администраторы бюджетных средств районного бюджета</text:p>
            <text:p text:style-name="P57">Метод проведения: обследование</text:p>
          </table:table-cell>
          <table:table-cell table:style-name="TableCell58">
            <text:p text:style-name="TableContents">2 квартал 2024<text:s/>года</text:p>
          </table:table-cell>
          <table:table-cell table:style-name="TableCell59">
            <text:p text:style-name="TableContents">М.П. Харченко</text:p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TableContents">1.4</text:p>
          </table:table-cell>
          <table:table-cell table:style-name="TableCell63">
            <text:p text:style-name="P64">Анализ исполнения районного бюджета за 1 полугодие 2024 года</text:p>
            <text:p text:style-name="P65">Объекты: финансовый отдел администрации района, главные администраторы бюджетных средств районного бюджета</text:p>
            <text:p text:style-name="P66">Метод проведения: обследование</text:p>
          </table:table-cell>
          <table:table-cell table:style-name="TableCell67">
            <text:p text:style-name="TableContents">3 квартал 2024 года</text:p>
          </table:table-cell>
          <table:table-cell table:style-name="TableCell68">
            <text:p text:style-name="TableContents">М.П.<text:s/>Харченко</text:p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TableContents">1.5</text:p>
          </table:table-cell>
          <table:table-cell table:style-name="TableCell72">
            <text:p text:style-name="P73">Анализ исполнения районного бюджета за 9 месяцев 2024 года</text:p>
            <text:p text:style-name="P74">Объекты: финансовый отдел администрации района, главные администраторы бюджетных средств районного бюджета</text:p>
            <text:p text:style-name="P75">Метод проведения: обследование</text:p>
          </table:table-cell>
          <table:table-cell table:style-name="TableCell76">
            <text:p text:style-name="TableContents">4 квартал 2024 года</text:p>
          </table:table-cell>
          <table:table-cell table:style-name="TableCell77">
            <text:p text:style-name="TableContents">М.П. Харченко</text:p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TableContents"/>
          </table:table-cell>
          <table:table-cell table:style-name="TableCell81">
            <text:p text:style-name="P82">2.<text:s/>Экспертиза проектов решений и муниципальных программ Каширского муниципального района</text:p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TableContents">2.1</text:p>
          </table:table-cell>
          <table:table-cell table:style-name="TableCell88">
            <text:p text:style-name="P89">Проведение экспертизы проектов муниципальных программ Каширского муниципального района</text:p>
            <text:p text:style-name="P90">Объекты: главные администраторы бюджетных средств районного бюджета<text:s/>(исполнители муниципальных программ Каширского муниципального района)</text:p>
            <text:p text:style-name="P91">Метод проведения: обследование</text:p>
          </table:table-cell>
          <table:table-cell table:style-name="TableCell92">
            <text:p text:style-name="TableContents">В течение года</text:p>
          </table:table-cell>
          <table:table-cell table:style-name="TableCell93">
            <text:p text:style-name="TableContents">М.П. Харченко</text:p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TableContents">2.2</text:p>
          </table:table-cell>
          <table:table-cell table:style-name="TableCell97">
            <text:p text:style-name="P98">Экспертиза проекта решения «<text:span text:style-name="T99">О районном бюджете на 2025 год</text:span><text:s/>и на плановый период 2026 и 2027 годов»</text:p>
            <text:p text:style-name="P100">Объекты: финансовый отдел администрации района, главные администраторы бюджетных средств районного бюджета</text:p>
            <text:p text:style-name="P101">Метод проведения: обследование</text:p>
          </table:table-cell>
          <table:table-cell table:style-name="TableCell102">
            <text:p text:style-name="TableContents">Ноябрь-декабрь 2024 года</text:p>
          </table:table-cell>
          <table:table-cell table:style-name="TableCell103">
            <text:p text:style-name="TableContents">М.П. Харченко</text:p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TableContents">2.3</text:p>
          </table:table-cell>
          <table:table-cell table:style-name="TableCell107">
            <text:p text:style-name="P108"><text:span text:style-name="T109">Экспертиза</text:span><text:s/><text:span text:style-name="T110">проектов решений сельских поселений на 2025 год<text:s/></text:span>и на плановый период 2026 и 2027<text:s/>годов</text:p>
            <text:p text:style-name="P111"><text:s/>Объекты: 14 сельских поселений Каширского муниципального района</text:p>
            <text:p text:style-name="P112">Метод проведения: обследование</text:p>
            <text:p text:style-name="P113"/>
          </table:table-cell>
          <table:table-cell table:style-name="TableCell114">
            <text:p text:style-name="TableContents">Ноябрь-декабрь 2024 года</text:p>
          </table:table-cell>
          <table:table-cell table:style-name="TableCell115">
            <text:p text:style-name="TableContents">М.П. Харченко</text:p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TableContents"/>
          </table:table-cell>
          <table:table-cell table:style-name="TableCell119">
            <text:p text:style-name="P120"><text:span text:style-name="T121"><text:s text:c="2"/></text:span><text:span text:style-name="T122">3. Контрольные мероприятия</text:span></text:p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</table:table-row>
        <table:table-row table:style-name="TableRow126">
          <table:table-cell table:style-name="TableCell127">
            <text:p text:style-name="TableContents">3.1</text:p>
          </table:table-cell>
          <table:table-cell table:style-name="TableCell128">
            <text:p text:style-name="P129">Участие в разработке и экспертизе проектов нормативных актов,<text:s/>затрагивающих вопросы местного бюджета и финансов, управления и распоряжения имуществом, находящимся в муниципальной собственности</text:p>
          </table:table-cell>
          <table:table-cell table:style-name="TableCell130">
            <text:p text:style-name="TableContents">В течение года</text:p>
          </table:table-cell>
          <table:table-cell table:style-name="TableCell131">
            <text:p text:style-name="TableContents">М.П. Харченко</text:p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TableContents">3.2</text:p>
          </table:table-cell>
          <table:table-cell table:style-name="TableCell135">
            <text:p text:style-name="P136">Проведение совместных проверок с КСП Воронежской области, прокуратурой района, иными<text:s/>контролирующими органами</text:p>
          </table:table-cell>
          <table:table-cell table:style-name="TableCell137">
            <text:p text:style-name="TableContents">В течение года</text:p>
          </table:table-cell>
          <table:table-cell table:style-name="TableCell138">
            <text:p text:style-name="TableContents">М.П. Харченко</text:p>
          </table:table-cell>
          <table:table-cell table:style-name="TableCell139">
            <text:p text:style-name="TableContents"/>
          </table:table-cell>
        </table:table-row>
        <table:table-row table:style-name="TableRow140">
          <table:table-cell table:style-name="TableCell141">
            <text:p text:style-name="TableContents">3.3</text:p>
          </table:table-cell>
          <table:table-cell table:style-name="TableCell142">
            <text:p text:style-name="P143">Проверка законности и эффективности использования бюджетных средств<text:s/>МКУК «Каширская районная межпоселенческая центральная библиотека»<text:s/>в рамках реализации программы «Развитие культуры, физкультуры и спорта» в 2023 году.<text:s/></text:p>
            <text:p text:style-name="P144">Объект: МКУК «Каширская районная межпоселенческая центральная библиотека»</text:p>
            <text:p text:style-name="P145">Метод проведения: проверка</text:p>
          </table:table-cell>
          <table:table-cell table:style-name="TableCell146">
            <text:p text:style-name="TableContents">Январь -февраль 2024 года</text:p>
          </table:table-cell>
          <table:table-cell table:style-name="TableCell147">
            <text:p text:style-name="TableContents">М.П. Харченко</text:p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TableContents">3.4</text:p>
          </table:table-cell>
          <table:table-cell table:style-name="TableCell151">
            <text:p text:style-name="P152"><text:s/>Проверка законности и эффективности использования бюджетных МКУК «Культурно-досуговый центр» в 2023 году и текущем периоде 2024 года.</text:p>
            <text:p text:style-name="P153">Объект:<text:s/>МКУК «Культурно-досуговый центр»</text:p>
            <text:p text:style-name="P154">Метод проведения: проверка</text:p>
          </table:table-cell>
          <table:table-cell table:style-name="TableCell155">
            <text:p text:style-name="TableContents">Май-июнь2024 года</text:p>
          </table:table-cell>
          <table:table-cell table:style-name="TableCell156">
            <text:p text:style-name="TableContents">М.П. Харченко</text:p>
          </table:table-cell>
          <table:table-cell table:style-name="TableCell157">
            <text:p text:style-name="TableContents"/>
            <text:p text:style-name="TableContents"/>
            <text:p text:style-name="TableContents"/>
          </table:table-cell>
        </table:table-row>
        <table:table-row table:style-name="TableRow158">
          <table:table-cell table:style-name="TableCell159">
            <text:p text:style-name="TableContents">3.5</text:p>
          </table:table-cell>
          <table:table-cell table:style-name="TableCell160">
            <text:p text:style-name="P161">Проверка законности и результативности использования бюджетных средств на благоустройство пришкольных территорий в рамках реализации программы «Развитие<text:s/>образования» в 2023 году</text:p>
            <text:p text:style-name="P162">Объекты: МКОУ «Данковская СОШ»</text:p>
            <text:p text:style-name="P163">МКОУ «Боевская СОШ»</text:p>
            <text:p text:style-name="P164">МКОУ «Дзержинская СОШ»</text:p>
            <text:p text:style-name="P165">Метод проведения: проверки</text:p>
          </table:table-cell>
          <table:table-cell table:style-name="TableCell166">
            <text:p text:style-name="TableContents">Июль 2024 года</text:p>
          </table:table-cell>
          <table:table-cell table:style-name="TableCell167">
            <text:p text:style-name="TableContents">М.П. Харченко</text:p>
          </table:table-cell>
          <table:table-cell table:style-name="TableCell168">
            <text:p text:style-name="TableContents"/>
          </table:table-cell>
        </table:table-row>
        <table:table-row table:style-name="TableRow169">
          <table:table-cell table:style-name="TableCell170">
            <text:p text:style-name="TableContents">3.6</text:p>
          </table:table-cell>
          <table:table-cell table:style-name="TableCell171">
            <text:p text:style-name="P172">Проверка законности и результативности использования бюджетных средств на капитальный ремонт<text:s/>спортивных площадок в рамках реализации программы «Развитие физкультуры и спорта» в 2023 году.<text:s/></text:p>
            <text:p text:style-name="P173">Объекты: МКОУ «Дзержинская СОШ»</text:p>
            <text:p text:style-name="P174">МКОУ «Левороссошанская СОШ<text:s/></text:p>
            <text:p text:style-name="P175">им. Палагина В.В.</text:p>
            <text:p text:style-name="P176"><text:s/>Метод проведения: проверки</text:p>
          </table:table-cell>
          <table:table-cell table:style-name="TableCell177">
            <text:p text:style-name="TableContents">Сентябрь 2024 года</text:p>
          </table:table-cell>
          <table:table-cell table:style-name="TableCell178">
            <text:p text:style-name="TableContents">М.П. Харченко</text:p>
          </table:table-cell>
          <table:table-cell table:style-name="TableCell179">
            <text:p text:style-name="TableContents"/>
          </table:table-cell>
        </table:table-row>
        <table:table-row table:style-name="TableRow180">
          <table:table-cell table:style-name="TableCell181">
            <text:p text:style-name="TableContents">3.7</text:p>
          </table:table-cell>
          <table:table-cell table:style-name="TableCell182">
            <text:p text:style-name="P183">Представление заключений, ответов и информации Совету народных депутатов по результатам проверок, ревизий, затрагивающих вопросы бюджета.</text:p>
          </table:table-cell>
          <table:table-cell table:style-name="TableCell184">
            <text:p text:style-name="TableContents">В течение года</text:p>
          </table:table-cell>
          <table:table-cell table:style-name="TableCell185">
            <text:p text:style-name="TableContents">М.П.<text:s/>Харченко</text:p>
          </table:table-cell>
          <table:table-cell table:style-name="TableCell186">
            <text:p text:style-name="TableContents"/>
          </table:table-cell>
        </table:table-row>
        <table:table-row table:style-name="TableRow187">
          <table:table-cell table:style-name="TableCell188">
            <text:p text:style-name="TableContents">3.8</text:p>
          </table:table-cell>
          <table:table-cell table:style-name="TableCell189">
            <text:p text:style-name="P190">Оказание консультационной помощи бюджетным организациям района и сельским поселениям</text:p>
          </table:table-cell>
          <table:table-cell table:style-name="TableCell191">
            <text:p text:style-name="TableContents">Постоянно</text:p>
          </table:table-cell>
          <table:table-cell table:style-name="TableCell192">
            <text:p text:style-name="TableContents">М.П. Харченко</text:p>
          </table:table-cell>
          <table:table-cell table:style-name="TableCell193">
            <text:p text:style-name="TableContents"/>
          </table:table-cell>
        </table:table-row>
        <table:table-row table:style-name="TableRow194">
          <table:table-cell table:style-name="TableCell195">
            <text:p text:style-name="TableContents"/>
          </table:table-cell>
          <table:table-cell table:style-name="TableCell196">
            <text:p text:style-name="P197">4. Организационные мероприятия</text:p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</table:table-row>
        <table:table-row table:style-name="TableRow201">
          <table:table-cell table:style-name="TableCell202">
            <text:p text:style-name="TableContents">4.1</text:p>
          </table:table-cell>
          <table:table-cell table:style-name="TableCell203">
            <text:p text:style-name="P204">Подготовка отчета о работе Контрольно-счетной комиссии Каширского муниципального района за<text:s/>2023 год</text:p>
          </table:table-cell>
          <table:table-cell table:style-name="TableCell205">
            <text:p text:style-name="TableContents">1 квартал 2024 года</text:p>
          </table:table-cell>
          <table:table-cell table:style-name="TableCell206">
            <text:p text:style-name="TableContents">М.П. Харченко</text:p>
          </table:table-cell>
          <table:table-cell table:style-name="TableCell207">
            <text:p text:style-name="TableContents"/>
          </table:table-cell>
        </table:table-row>
        <table:table-row table:style-name="TableRow208">
          <table:table-cell table:style-name="TableCell209">
            <text:p text:style-name="TableContents">4.2</text:p>
          </table:table-cell>
          <table:table-cell table:style-name="TableCell210">
            <text:p text:style-name="P211">Участие в мероприятиях, проводимых Президиумом Совета контрольно-счетных органов при Контрольно-счетной палате Воронежской области</text:p>
          </table:table-cell>
          <table:table-cell table:style-name="TableCell212">
            <text:p text:style-name="TableContents">В течение года</text:p>
          </table:table-cell>
          <table:table-cell table:style-name="TableCell213">
            <text:p text:style-name="TableContents">М.П. Харченко</text:p>
          </table:table-cell>
          <table:table-cell table:style-name="TableCell214">
            <text:p text:style-name="TableContents"/>
          </table:table-cell>
        </table:table-row>
        <table:table-row table:style-name="TableRow215">
          <table:table-cell table:style-name="TableCell216">
            <text:p text:style-name="TableContents"/>
          </table:table-cell>
          <table:table-cell table:style-name="TableCell217">
            <text:p text:style-name="P218">Планирование деятельности</text:p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</table:table-row>
        <table:table-row table:style-name="TableRow222">
          <table:table-cell table:style-name="TableCell223">
            <text:p text:style-name="TableContents">4.3</text:p>
          </table:table-cell>
          <table:table-cell table:style-name="TableCell224">
            <text:p text:style-name="P225">Подготовка плана работы Контрольно-счетной комиссии Каширского муниципального района на 2025 год</text:p>
          </table:table-cell>
          <table:table-cell table:style-name="TableCell226">
            <text:p text:style-name="TableContents">4 квартал 2024 года</text:p>
          </table:table-cell>
          <table:table-cell table:style-name="TableCell227">
            <text:p text:style-name="TableContents">М.П. Харченко</text:p>
          </table:table-cell>
          <table:table-cell table:style-name="TableCell228">
            <text:p text:style-name="TableContents"/>
          </table:table-cell>
        </table:table-row>
        <table:table-row table:style-name="TableRow229">
          <table:table-cell table:style-name="TableCell230">
            <text:p text:style-name="TableContents"/>
          </table:table-cell>
          <table:table-cell table:style-name="TableCell231">
            <text:p text:style-name="P232">Подготовка информации о деятельности Контрольно-счетной комиссии</text:p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</table:table-row>
        <table:table-row table:style-name="TableRow236">
          <table:table-cell table:style-name="TableCell237">
            <text:p text:style-name="TableContents">4.4</text:p>
          </table:table-cell>
          <table:table-cell table:style-name="TableCell238">
            <text:p text:style-name="P239">Подготовка информации о результатах проведенных<text:s/>контрольных и экспертно-аналитических мероприятий (для Главы района, Главы администрации района, депутатов районного Совета и других организаций).</text:p>
          </table:table-cell>
          <table:table-cell table:style-name="TableCell240">
            <text:p text:style-name="TableContents">По мере необходимости</text:p>
          </table:table-cell>
          <table:table-cell table:style-name="TableCell241">
            <text:p text:style-name="TableContents">М.П. Харченко</text:p>
          </table:table-cell>
          <table:table-cell table:style-name="TableCell242">
            <text:p text:style-name="TableContents"/>
          </table:table-cell>
        </table:table-row>
        <table:table-row table:style-name="TableRow243">
          <table:table-cell table:style-name="TableCell244">
            <text:p text:style-name="TableContents">4.5</text:p>
          </table:table-cell>
          <table:table-cell table:style-name="TableCell245">
            <text:p text:style-name="P246">Подготовка и размещение в сети «Интернет» информационных бюллетеней<text:s/>Контрольно-счетной комиссии Каширского муниципального района</text:p>
          </table:table-cell>
          <table:table-cell table:style-name="TableCell247">
            <text:p text:style-name="TableContents">В течение года</text:p>
          </table:table-cell>
          <table:table-cell table:style-name="TableCell248">
            <text:p text:style-name="TableContents">М.П. Харченко</text:p>
          </table:table-cell>
          <table:table-cell table:style-name="TableCell249">
            <text:p text:style-name="TableContents"/>
          </table:table-cell>
        </table:table-row>
      </table:table>
      <text:p text:style-name="P250"/>
      <text:p text:style-name="P251"/>
      <text:p text:style-name="P252">Председатель</text:p>
      <text:p text:style-name="P253">Контрольно-счетной комиссии <text:s text:c="64"/>М.П. Харченко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Харченко Мария Петровна</dc:creator>
    <meta:creation-date>2023-12-27T07:29:00Z</meta:creation-date>
    <dc:date>2023-12-27T12:07:00Z</dc:date>
    <meta:print-date>2021-05-13T14:46:00Z</meta:print-date>
    <meta:template xlink:href="Normal.dotm" xlink:type="simple"/>
    <meta:editing-cycles>10</meta:editing-cycles>
    <meta:editing-duration>PT4140S</meta:editing-duration>
    <meta:document-statistic meta:page-count="1" meta:paragraph-count="11" meta:word-count="882" meta:character-count="5902" meta:row-count="41" meta:non-whitespace-character-count="5031"/>
  </office:meta>
</office:document-meta>
</file>