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tyle="italic" style:font-style-asian="italic" fo:font-size="14pt" style:font-size-asian="14pt" style:font-size-complex="14pt"/>
    </style:style>
    <style:style style:name="T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6"/><text:s text:c="6"/>Контрольно-счетной комиссией<text:s/>подготовлены<text:s/>заключения на <text:s text:c="8"/></text:p>
      <text:p text:style-name="Standard"><text:span text:style-name="T2"><text:s text:c="21"/></text:span><text:span text:style-name="T3">проекты<text:s/></text:span><text:span text:style-name="T4">бюдже</text:span><text:span text:style-name="T5">тов сельских поселений на 2024 год <text:s text:c="8"/></text:span><text:s text:c="12"/><text:span text:style-name="T6"><text:s text:c="2"/></text:span></text:p>
      <text:p text:style-name="P7"/>
      <text:p text:style-name="P8"><text:s text:c="82"/></text:p>
      <text:p text:style-name="P9"><text:s text:c="7"/>В соответствии с Бюджетным кодексом РФ, Федеральным законом «Об общих принципах организации и деятельности контрольно-счетных органов субъектов РФ и муниципальных образований», Уставом района, Положением о бюджетном процессе, Соглашениями о передаче полномочий, Положением о Контрольно-счетной комиссии и иными нормативными правовыми актами <text:s text:c="2"/>Контрольно-счетной комиссией Каширского муниципального района <text:s/><text:s text:c="2"/>завершила экспертизу на проекты бюджетов <text:s/>14 сельских поселений на 2024 год и плановый период 2025-2026 годов.</text:p>
      <text:p text:style-name="P10"><text:s text:c="5"/>В заключениях Контрольно-счетная комиссия отмечает, что нормы бюджетного законодательства и нормативных правовых актов сельских поселений<text:s/>в части бюджетного процесса соблюдены. В бюджетах предусмотрено финансовое обеспечение основных полномочий, возложенных на сельские поселения Федеральным законом «Об общих принципах организации местного самоуправления в Российской Федерации» и переданных государственных полномочий. В бюджетах также отражены расходы на обеспечение оплаты труда работников социальной сферы в соответствии с Указом Президента РФ от 07.05.2012 №597. При принятии и исполнении бюджетов главам сельских поселений рекомендовано учесть<text:s/>замечания и предложения Контрольно-счетной комиссии, отраженные в заключениях.</text:p>
      <text:p text:style-name="P11"><text:s text:c="6"/>По результатам проведенной экспертизы Контрольно-счетная комиссия рекомендует проекты решений сельских поселений на 2024 год и плановый период 2025-2026 годов к рассмотрению депутатами местных советов.</text:p>
      <text:p text:style-name="P12"><text:span text:style-name="T13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я Харченко</meta:initial-creator>
    <dc:creator>Харченко Мария Петровна</dc:creator>
    <meta:creation-date>2023-12-20T07:40:00Z</meta:creation-date>
    <dc:date>2023-12-20T07:40:00Z</dc:date>
    <meta:print-date>2014-03-31T14:55:00Z</meta:print-date>
    <meta:template xlink:href="Normal.dotm" xlink:type="simple"/>
    <meta:editing-cycles>4</meta:editing-cycles>
    <meta:editing-duration>PT0S</meta:editing-duration>
    <meta:document-statistic meta:page-count="1" meta:paragraph-count="3" meta:word-count="258" meta:character-count="1727" meta:row-count="12" meta:non-whitespace-character-count="1472"/>
  </office:meta>
</office:document-meta>
</file>