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tyle="italic" style:font-style-asian="italic" fo:font-size="14pt" style:font-size-asian="14pt" style:font-size-complex="14pt"/>
    </style:style>
    <style:style style:name="P2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7"/>Контрольно-счетной комиссией подготовлено заключение<text:s/></text:p>
      <text:p text:style-name="P2"><text:s text:c="20"/>на проект<text:s/>районного бюджета на 2024 год <text:s text:c="20"/></text:p>
      <text:p text:style-name="Standard"/>
      <text:p text:style-name="P3"><text:s text:c="11"/><text:span text:style-name="T4"><text:s/></text:span></text:p>
      <text:p text:style-name="P5"><text:s text:c="82"/></text:p>
      <text:p text:style-name="P6"><text:s text:c="7"/>Контрольно-счетная комиссия Каширского муниципального района в соответствии с бюджетными полномочиями, возложенными Бюджетным кодексом РФ, завершила экспертизу проекта районного бюджета на очередной трехлетний период.</text:p>
      <text:p text:style-name="P7"><text:s text:c="2"/>Контрольно-счетная комиссия отмечает, что нормы бюджетного законодательства и нормативных правовых актов районного бюджета в части бюджетного процесса соблюдены. В проекте бюджета предусмотрено финансовое обеспечение основных полномочий, возложенных на район Федеральным законом «Об общих принципах организации местного самоуправления в РФ».</text:p>
      <text:p text:style-name="P8"><text:s text:c="4"/>По результатам проведенной экспертизы проект решения «О районном бюджете Каширского муниципального района Воронежской области на 2024 год и плановый период 2025-2026 годов» рекомендован Контрольно-счетной комиссией к рассмотрению депутатами районного Совета.</text:p>
      <text:p text:style-name="P9"/>
      <text:p text:style-name="P10"/>
      <text:p text:style-name="P11"/>
      <text:p text:style-name="P12"/>
      <text:p text:style-name="P13"><text:span text:style-name="T14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Харченко</meta:initial-creator>
    <dc:creator>Харченко Мария Петровна</dc:creator>
    <meta:creation-date>2023-12-20T07:43:00Z</meta:creation-date>
    <dc:date>2023-12-20T07:43:00Z</dc:date>
    <meta:print-date>2014-03-31T14:55:00Z</meta:print-date>
    <meta:template xlink:href="Normal.dotm" xlink:type="simple"/>
    <meta:editing-cycles>4</meta:editing-cycles>
    <meta:editing-duration>PT0S</meta:editing-duration>
    <meta:document-statistic meta:page-count="1" meta:paragraph-count="2" meta:word-count="161" meta:character-count="1081" meta:row-count="7" meta:non-whitespace-character-count="922"/>
  </office:meta>
</office:document-meta>
</file>