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58"/><text:span text:style-name="T9"><text:s text:c="2"/></text:span><text:span text:style-name="T5">Вакансии</text:span></text:p>
      <text:p text:style-name="P1"><text:span text:style-name="T5"/></text:p>
      <text:p text:style-name="P1"><text:span text:style-name="T5"><text:s text:c="6"/>Телефон для справок 8-(47342)-4-12-74</text:span></text:p>
      <text:p text:style-name="P1"><text:span text:style-name="T5"><text:s text:c="6"/></text:span><text:span text:style-name="T7"><text:s/>Вакансии отсутствую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02-07T13:57:06.53</dc:date>
    <meta:editing-duration>PT1H50M22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3" meta:word-count="7" meta:character-count="139"/>
  </office:meta>
</office:document-meta>
</file>