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language="en" fo:country="US" fo:font-style="italic" style:font-style-asian="italic" style:font-style-complex="italic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 text:c="12"/><text:span text:style-name="T5"><text:s/></text:span><text:span text:style-name="T6"><text:s/></text:span><text:span text:style-name="T4"><text:s/></text:span><text:span text:style-name="T2">Участие в семинаре-совещании Совета контрольно-счетных <text:s text:c="2"/></text:span></text:p>
      <text:p text:style-name="P5"><text:span text:style-name="T1"><text:s text:c="13"/>органов <text:s/>Воронежской области в режиме видеоконференции</text:span></text:p>
      <text:p text:style-name="P3"/>
      <text:p text:style-name="P2"/>
      <text:p text:style-name="P2"><text:s text:c="7"/>Председатель Контрольно-счетной комиссии Харченко М. П. 24 сентября 2020 года приняла участие в семинаре-совещании <text:s/>контрольно-счетных органов <text:s/>Воронежской области в режиме видеоконференции.</text:p>
      <text:p text:style-name="P2"><text:s text:c="4"/>Мероприятие провел <text:s/>председатель <text:s/>Контрольно-счетной палаты Воронежской области <text:s/>Селютин И.В. </text:p>
      <text:p text:style-name="P2"><text:s text:c="6"/>Основным вопросом семинара являлось рассмотрение итогов параллельного с МКСО контрольного мероприятия, связанного с проверкой использования средств, направленных на обновление материально-технической базы общеобразовательных организаций в рамках регионального проекта «Современная школа».</text:p>
      <text:p text:style-name="P2"><text:s text:c="7"/>На заседании, также, рассмотрены промежуточные результаты работы в 2020 году Комиссии при КСП ВО по совершенствованию внешнего финансового контроля на муниципальном уровне.</text:p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9-25T14:39:48.17</dc:date>
    <meta:editing-duration>PT1H35M34S</meta:editing-duration>
    <meta:editing-cycles>9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7" meta:word-count="92" meta:character-count="913"/>
  </office:meta>
</office:document-meta>
</file>