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.011cm" fo:margin-right="-0.023cm" table:align="margins"/>
    </style:style>
    <style:style style:name="Таблица1.A" style:family="table-column">
      <style:table-column-properties style:column-width="2.275cm" style:rel-column-width="1290*"/>
    </style:style>
    <style:style style:name="Таблица1.B" style:family="table-column">
      <style:table-column-properties style:column-width="2.593cm" style:rel-column-width="1470*"/>
    </style:style>
    <style:style style:name="Таблица1.C" style:family="table-column">
      <style:table-column-properties style:column-width="2.408cm" style:rel-column-width="1365*"/>
    </style:style>
    <style:style style:name="Таблица1.D" style:family="table-column">
      <style:table-column-properties style:column-width="2.434cm" style:rel-column-width="13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9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0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4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5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6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7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5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4"/><text:span text:style-name="T3"><text:s text:c="4"/></text:span><text:span text:style-name="T4">Контрольно-счетная комиссия</text:span><text:span text:style-name="T3"> <text:s text:c="81"/></text:span></text:p>
      <text:p text:style-name="P6"><text:s text:c="26"/>Каширского муниципального района</text:p>
      <text:p text:style-name="P7"><text:s text:c="3"/></text:p>
      <text:p text:style-name="P2"/>
      <text:p text:style-name="P2"><text:s text:c="3"/>УТВЕРЖДАЮ</text:p>
      <text:p text:style-name="P2"><text:s text:c="2"/>Председатель КСК_____________М.П. Харченко</text:p>
      <text:p text:style-name="P2"/>
      <text:p text:style-name="P2"><text:s text:c="2"/>« 19» августа <text:s/>2019 года</text:p>
      <text:p text:style-name="P2"/>
      <text:p text:style-name="P2"/>
      <text:p text:style-name="P2"/>
      <text:p text:style-name="P2"><text:s text:c="7"/><text:span text:style-name="T1"><text:s text:c="2"/>Стандарт внешнего муниципального финансового контроля <text:s/></text:span></text:p>
      <text:p text:style-name="P3"><text:s text:c="2"/>Контрольно-счетной комиссии Каширского муниципального района</text:p>
      <text:p text:style-name="P3"/>
      <text:p text:style-name="P3"/>
      <text:p text:style-name="P3"/>
      <text:p text:style-name="P3"/>
      <text:p text:style-name="P3"/>
      <text:p text:style-name="P3"><text:s text:c="9"/>СВМФК 08 «Порядок организации и проведения совместных или <text:s/></text:p>
      <text:p text:style-name="P3"><text:s text:c="33"/>параллельных контрольных и экспертно-аналитических <text:s text:c="4"/></text:p>
      <text:p text:style-name="P3"><text:s text:c="33"/>мероприятий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48"/>КАШИРСКОЕ</text:p>
      <text:p text:style-name="P3"><text:s text:c="56"/>2019</text:p>
      <text:p text:style-name="P3"/>
      <text:p text:style-name="P3"/>
      <text:p text:style-name="P3"><text:soft-page-break/><text:s text:c="125"/>2</text:p>
      <text:p text:style-name="P3"><text:s text:c="48"/>Содержание</text:p>
      <text:p text:style-name="P2"><text:span text:style-name="T1"><text:s text:c="5"/>1.</text:span><text:span text:style-name="T2"> <text:s text:c="3"/>Общие положения ….....................................................................3-4</text:span></text:p>
      <text:p text:style-name="P4"><text:s text:c="5"/>2. <text:s text:c="2"/>Содержание совместных или параллельных контрольных и</text:p>
      <text:p text:style-name="P4"><text:s text:c="7"/>экспертно-аналитических мероприятий............................................4</text:p>
      <text:list xml:id="list3999805137371282851" text:style-name="L1">
        <text:list-item>
          <text:p text:style-name="P10">Планирование совместных или параллельных мероприятий.... .4-5</text:p>
        </text:list-item>
        <text:list-item>
          <text:p text:style-name="P10">Подготовка и рассмотрение обращений о проведении</text:p>
        </text:list-item>
      </text:list>
      <text:list xml:id="list9056519332047844361" text:style-name="L2">
        <text:list-header>
          <text:p text:style-name="P11">внеплановых совместных или параллельных мероприятий.........5</text:p>
        </text:list-header>
      </text:list>
      <text:p text:style-name="P4"><text:s text:c="6"/>5. Подготовка и подписание Решения и программы проведения</text:p>
      <text:p text:style-name="P4"><text:s text:c="10"/>совместных или параллельных мероприятий.................................6-7</text:p>
      <text:p text:style-name="P4"><text:s text:c="6"/>6. Оформление распоряжений о проведении совместных или</text:p>
      <text:p text:style-name="P4"><text:s text:c="10"/>параллельных мероприятий, удостоверений на право их</text:p>
      <text:p text:style-name="P4"><text:s text:c="10"/>проведения и командировочных удостоверений.............................7</text:p>
      <text:p text:style-name="P4"><text:s text:c="6"/>7. Проведение совместных или параллельных мероприятий............7-8</text:p>
      <text:p text:style-name="P4"><text:s text:c="6"/>8. Оформление результатов совместных или параллельных</text:p>
      <text:p text:style-name="P4"><text:s text:c="10"/>мероприятий........................................................................................9</text:p>
      <text:p text:style-name="P4"/>
      <text:p text:style-name="P4"/>
      <text:p text:style-name="P4"><text:s text:c="4"/><text:span text:style-name="T6"><text:s/>Приложения</text:span></text:p>
      <text:p text:style-name="P4"><text:s text:c="5"/>Приложение 1 <text:s text:c="4"/>Образец оформления Решения о проведении</text:p>
      <text:p text:style-name="P4"><text:s text:c="34"/>совместного или параллельного мероприятия.........10</text:p>
      <text:p text:style-name="P4"><text:s text:c="5"/>Приложение 2 <text:s text:c="3"/>Образец оформления рабочего плана проведения</text:p>
      <text:p text:style-name="P4"><text:s text:c="34"/>совместного или параллельного мероприятия …....1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124"/>3</text:p>
      <text:list xml:id="list6275693702263330927" text:style-name="L3">
        <text:list-item>
          <text:list>
            <text:list-item>
              <text:p text:style-name="P21">Общие положения</text:p>
            </text:list-item>
          </text:list>
        </text:list-item>
      </text:list>
      <text:p text:style-name="P2"><text:span text:style-name="T1"><text:s text:c="6"/>1.1. </text:span><text:span text:style-name="T2">Стандарт внешнего муниципального финансового контроля</text:span></text:p>
      <text:p text:style-name="P4">Контрольно-счетной комиссии Каширского муниципального района Воронежской области СВМФК 08 «Порядок организации и проведения совместных или параллельных контрольных и экспертно-аналитических мероприятий» (далее — Стандарт), разработан в соответствии со статьями 11, 18 Федерального закона №6-ФЗ от 07.02.2011 «Об общих принципах организации и деятельности контрольно-счетных органов субъектов Российской Федерации и муниципальных образований» и статьями 12, 20 Закона Воронежской области «О контрольно-счетной палате Воронежской области».</text:p>
      <text:p text:style-name="P4"><text:s text:c="2"/>1.2. Целью настоящего Стандарта является регламентация деятельности Контрольно-счетной комиссии Каширского муниципального района Воронежской области (далее — Контрольно-счетная комиссия) по организации и проведению совместных или параллельных контрольных и экспертно-аналитических мероприятий с Контрольно-счетной палатой Воронежской области, органами государственной исполнительной власти Воронежской области, налоговыми органами, органами прокуратуры, иными правоохранительными, надзорными и контрольными органами (далее — сторонние организации).</text:p>
      <text:p text:style-name="P4"><text:s text:c="6"/>Проведение совместных или параллельных контрольных и экспертно-аналитических мероприятий с Контрольно-счетной палатой осуществляется в соответствии с требованиями Регламента Контрольно-счетной комиссии, Стандарта внешнего муниципального финансового контроля Контрольно-счетной комиссии Каширского муниципального района <text:s/>СВМФК 01 « Общие правила проведения контрольного мероприятия» (далее — стандарт СВМФК 01), Стандарта внешнего муниципального финансового контроля Контрольно-счетной комиссии Каширского муниципального района СВМФК 02</text:p>
      <text:p text:style-name="P4">« Проведение экспертно-аналитического мероприятия» (далее — стандарт СВМФК 02).</text:p>
      <text:list xml:id="list3058003788283639495" text:style-name="L4">
        <text:list-item>
          <text:list>
            <text:list-item>
              <text:p text:style-name="P12">Задачами Стандарта являются:</text:p>
            </text:list-item>
          </text:list>
        </text:list-item>
      </text:list>
      <text:p text:style-name="P4"><text:s text:c="2"/>- определение порядка <text:s/>организации и подготовки совместных или параллельных контрольных и экспертно-аналитических мероприятий, взаимодействия Контрольно-счетной комиссии с иными контролирующими органами (далее Стороны) в процессе их проведения;</text:p>
      <text:p text:style-name="P4"><text:s text:c="3"/>- установление требований по оформлению результатов совместных или параллельных контрольных и экспертно-аналитических мероприятий, порядка их рассмотрения.</text:p>
      <text:p text:style-name="P4"><text:s text:c="5"/>1.4. Правовой основой участия Контрольно-счетной комиссии в совместных или параллельных контрольных и экспертно-аналитических мероприятиях являются:</text:p>
      <text:p text:style-name="P4"><text:s text:c="4"/>- Федеральный закон <text:s/>от 07.02.2011 <text:s/>№ 6-ФЗ «Об общих принципах организации и деятельности контрольно-счетных органов субъектов Российской Федерации и муниципальных образований»;</text:p>
      <text:p text:style-name="P4"/>
      <text:p text:style-name="P4"><text:soft-page-break/><text:s text:c="124"/>4</text:p>
      <text:p text:style-name="P4"><text:s text:c="4"/>- Регламент и стандарты внешнего муниципального финансового контроля Контрольно-счетной комиссии Каширского муниципального района;</text:p>
      <text:p text:style-name="P4"><text:s text:c="3"/>- соглашения о сотрудничестве между Контрольно-счетной комиссией и сторонними организациями (при их наличии);</text:p>
      <text:p text:style-name="P4"><text:s text:c="3"/>- Федеральные законы и иные нормативные правовые акты Российской Федерации, регламентирующие деятельность Сторон.</text:p>
      <text:p text:style-name="P4"><text:s text:c="3"/>1.6. Решения по вопросам организации и проведения совместных <text:s/>или параллельных мероприятий, не урегулированным настоящим Стандартом, принимаются председателем Контрольно-счетной комиссии. При необходимости данные решения согласовываются с руководителем сторонней организации, принимающей участие в мероприятии.</text:p>
      <text:p text:style-name="P4"/>
      <text:p text:style-name="P2"><text:span text:style-name="T2"><text:s text:c="14"/></text:span><text:span text:style-name="T1"><text:s text:c="2"/>2. Содержание совместных или параллельных мероприятий</text:span></text:p>
      <text:p text:style-name="P4"><text:s text:c="4"/></text:p>
      <text:p text:style-name="P4"><text:s text:c="4"/>2.1. <text:s/>Совместные <text:s/>контрольные и экспертно-аналитические мероприятия — форма организации контрольных и экспертно-аналитических мероприятий, осуществляемых Контрольно-счетной комиссией и сторонними организациями на двусторонней или многосторонней основе в соответствии с общей программой по теме, предложенной Стороной-инициатором, и в согласованные сроки.</text:p>
      <text:p text:style-name="P4"><text:s text:c="4"/>2.2. Параллельные контрольные и экспертно-аналитические мероприятия — форма организации контрольных и экспертно-аналитических мероприятий, осуществляемых Контрольно-счетной комиссией и сторонними организациями по взаимному соглашению каждой из Сторон самостоятельно по раздельным программам, в согласованные сроки, с последующим обменом и использованием информации по их результатам.</text:p>
      <text:p text:style-name="P4"/>
      <text:list xml:id="list8242847093261783766" text:style-name="L5">
        <text:list-item>
          <text:list>
            <text:list-item>
              <text:list>
                <text:list-item>
                  <text:p text:style-name="P22">Планирование совместных или параллельных мероприятий</text:p>
                  <text:p text:style-name="P13"/>
                </text:list-item>
              </text:list>
            </text:list-item>
          </text:list>
        </text:list-item>
      </text:list>
      <text:p text:style-name="P4"><text:s text:c="4"/>3.1. Подготовка предложений Контрольно-счетной комиссии в адрес сторонних организаций о проведении совместных или параллельных <text:s/>мероприятий при формировании плана работы на очередной год.</text:p>
      <text:p text:style-name="P4"><text:s text:c="3"/>3.1.1. Планирование совместных или параллельных <text:s/>мероприятий осуществляется в соответствии с нормативным документом Контрольно-счетной комиссии Каширского муниципального района, регламентирующим вопросы планирования работы, с учетом особенностей предусмотренных настоящим стандартом.</text:p>
      <text:p text:style-name="P4"><text:s text:c="3"/>3.1.2. Предложение о проведении совместного или параллельного мероприятия направляется сторонним организациям в срок до 1 ноября года, предшествующего планируемому.</text:p>
      <text:p text:style-name="P4"><text:s text:c="6"/>3.1.3. Предложение, согласованное со сторонними организациями в срок до 20 ноября года, предшествующего планируемому, вносится в проект плана работы Контрольно-счетной комиссии.</text:p>
      <text:p text:style-name="P4"/>
      <text:p text:style-name="P4"><text:soft-page-break/><text:s text:c="131"/>5</text:p>
      <text:p text:style-name="P4"><text:s text:c="10"/>3.2. <text:s/>Рассмотрение предложений сторонних организаций о проведении совместных или параллельных мероприятий ведется при формировании плана работы на очередной год.</text:p>
      <text:p text:style-name="P4"><text:s text:c="4"/>3.2.1. При принятии решения о проведении совместного или параллельного контрольного и экспертно-аналитического мероприятия в соответствии с поступившим предложением, его руководитель уведомляется о принятом решении.</text:p>
      <text:p text:style-name="P4"><text:s text:c="6"/>При принятии решения об учете отдельных вопросов из поступившего предложения при проведении иных контрольных и экспертно-аналитических мероприятий, предусматриваемых в проекте плана работы Контрольно-счетной комиссии на очередной год, руководителю сторонней организации направляется ответ с соответствующим предложением.</text:p>
      <text:p text:style-name="P4"><text:s text:c="4"/></text:p>
      <text:p text:style-name="P4"/>
      <text:list xml:id="list9217921844099956347" text:style-name="L6">
        <text:list-item>
          <text:list>
            <text:list-item>
              <text:list>
                <text:list-item>
                  <text:list>
                    <text:list-item>
                      <text:p text:style-name="P23">Подготовка и рассмотрение обращений о проведении внеплановых совместных или параллельных мероприятий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2"/></text:p>
      <text:p text:style-name="P4"><text:s text:c="8"/>4.1. Если в течение года в Контрольно-счетную комиссию поступило поручение или обращение (далее- поручение), обязательное для включения в план работы Контрольно-счетной комиссии, исполнение которого целесообразно путем проведения совместного или параллельного мероприятия председатель прорабатывает вопрос о проведении совместного или параллельного мероприятия.</text:p>
      <text:p text:style-name="P4"><text:s text:c="5"/>4.2. При одобрении председателем предложения в соответствии с поручением в адрес сторонней организации направляется предложение о проведении <text:s/>совместного или параллельного мероприятия за подписью председателя, к которому прилагается проект программы <text:s/>совместного или параллельного мероприятия.</text:p>
      <text:p text:style-name="P4"><text:s text:c="5"/>4.3. При получении от сторонней организации положительного ответа совместное или параллельное мероприятие в установленном порядке включается в план работы Контрольно-счетной комиссии.</text:p>
      <text:p text:style-name="P4"><text:s text:c="7"/>4.4. При получении отрицательного ответа на предложение Контрольно-счетной комиссии о проведении совместного или параллельного мероприятия председателем принимается решение о проведении контрольного или экспертно-аналитического мероприятия самостоятельно, без участия сторонней организации.</text:p>
      <text:p text:style-name="P4"><text:s text:c="3"/>4.5. Ответ инициатору обращения о проведении совместного или параллельного мероприятия направляется в срок не более 5 рабочих дней со дня принятия решения о проведении совместного или параллельного мероприятия.</text:p>
      <text:p text:style-name="P4"/>
      <text:p text:style-name="P4"/>
      <text:p text:style-name="P4"/>
      <text:p text:style-name="P4"/>
      <text:p text:style-name="P4"/>
      <text:p text:style-name="P4"><text:soft-page-break/><text:s text:c="132"/>6</text:p>
      <text:list xml:id="list3536117243679532886" text:style-name="L7">
        <text:list-item>
          <text:list>
            <text:list-item>
              <text:p text:style-name="P24">Подготовка и подписание решения и программы проведения</text:p>
              <text:p text:style-name="P24">совместных или параллельных мероприятий</text:p>
            </text:list-item>
          </text:list>
        </text:list-item>
      </text:list>
      <text:p text:style-name="P3"/>
      <text:p text:style-name="P4"><text:s text:c="6"/>5.1. Для проведения совместного или параллельного контрольного и экспертно-аналитического мероприятия Сторонами подписывается Решение о проведении совместного или параллельного контрольного и экспертно-аналитического мероприятия (далее — Решение), в котором могут определяться:</text:p>
      <text:list xml:id="list4180849902450419879" text:style-name="L8">
        <text:list-item>
          <text:list>
            <text:list-item>
              <text:p text:style-name="P14">наименование контрольного и экспертно-аналитического мероприятия;</text:p>
            </text:list-item>
            <text:list-item>
              <text:p text:style-name="P14">цель контрольного и экспертно-аналитического мероприятия;</text:p>
            </text:list-item>
            <text:list-item>
              <text:p text:style-name="P14">предмет контрольного и экспертно-аналитического мероприятия;</text:p>
            </text:list-item>
            <text:list-item>
              <text:p text:style-name="P14">объекты и проверяемый период;</text:p>
            </text:list-item>
            <text:list-item>
              <text:p text:style-name="P14">сроки проведения контрольного и экспертно-аналитического мероприятия;</text:p>
            </text:list-item>
            <text:list-item>
              <text:p text:style-name="P14">ответственные лица за проведение контрольного и экспертно-аналитического мероприятия;</text:p>
            </text:list-item>
            <text:list-item>
              <text:p text:style-name="P14">вопросы участия каждой из сторон, исходя из их функций и контрольных полномочий, определенных соответствующим законодательством;</text:p>
            </text:list-item>
            <text:list-item>
              <text:p text:style-name="P14">порядок обмена информацией, оформления результатов контрольного и экспертно-аналитического мероприятия, в том числе форма, порядок подписания и согласования документов;</text:p>
            </text:list-item>
            <text:list-item>
              <text:p text:style-name="P14">порядок подготовки и принятия решений по результатам контрольного и экспертно-аналитического мероприятия;</text:p>
            </text:list-item>
            <text:list-item>
              <text:p text:style-name="P14">иные вопросы взаимодействия Сторон.</text:p>
              <text:p text:style-name="P14"><text:s text:c="3"/>Подготовка Решения организуется ответственным за проведение</text:p>
            </text:list-item>
          </text:list>
        </text:list-item>
      </text:list>
      <text:p text:style-name="P4">мероприятия. Решение подписывается председателем Контрольно-счетной комиссии и руководителем сторонней организации.</text:p>
      <text:p text:style-name="P4"><text:s text:c="6"/>Подписание Решения может быть осуществлено, в том числе, электронной цифровой подписью.</text:p>
      <text:p text:style-name="P4"><text:s text:c="5"/>Образец оформления Решения приведен в приложении 1 к настоящему Стандарту.</text:p>
      <text:p text:style-name="P4"><text:s text:c="6"/>5.2.Проведение совместного или параллельного контрольного и экспертно-аналитического мероприятия осуществляется в соответствии с его программой (далее-программа мероприятия).</text:p>
      <text:p text:style-name="P4"><text:s text:c="6"/>Подготовка программы мероприятия участниками со стороны Контрольно-счетной комиссии осуществляется в соответствии с порядком, установленным стандартами СВМФК 01 и СВМФК 02 с учетом особенностей, установленных настоящим Стандартом.</text:p>
      <text:p text:style-name="P4"><text:s text:c="6"/>5.3. Проведение совместного мероприятия производится в соответствии с общей для всех Сторон программой.</text:p>
      <text:p text:style-name="P4"><text:s text:c="6"/>5.4. Подготовка проекта программы совместного мероприятия, проводимого по инициативе Контрольно-счетной палаты Воронежской области,</text:p>
      <text:list xml:id="list6140271162606737709" text:style-name="L9">
        <text:list-item>
          <text:list>
            <text:list-header>
              <text:p text:style-name="P15"><text:soft-page-break/><text:s text:c="109"/>7</text:p>
            </text:list-header>
          </text:list>
        </text:list-item>
      </text:list>
      <text:p text:style-name="P4"/>
      <text:p text:style-name="P4">осуществляется под руководством аудитора (начальника инспекции), ответственного за проведение данного совместного контрольного и экспертно-аналитического мероприятия, по согласованию с руководителем сторонней <text:s/>организации.</text:p>
      <text:p text:style-name="P4"><text:s text:c="7"/>Программа, согласованная с руководителем сторонней организации, утверждается председателем Контрольно-счетной палаты Воронежской области.</text:p>
      <text:p text:style-name="P4"><text:s text:c="8"/>5.5. Подготовка проекта программы мероприятия, проводимого по инициативе сторонней организации, осуществляется сторонней организацией- инициатором обращения по согласованию с председателем Контрольно-счетной палаты. В случае, если в сторонней организации подготовка программы не предусмотрена, программа готовится в соответствии с пунктом 5.4. настоящего Стандарта.</text:p>
      <text:p text:style-name="P4"><text:s text:c="3"/>5.6. При проведении совместного контрольного мероприятия контрольные действия проводятся как сформированной рабочей группой из представителей Сторон на каждом объекте контроля, так и рабочими группами каждой из Сторон на разных объектах контроля, что должно быть отражено в Решении или программе.</text:p>
      <text:p text:style-name="P4"><text:s text:c="5"/>5.7. Параллельное мероприятие проводится по раздельным программам. Программа Контрольно-счетной комиссии может направляться сторонней организации для сведения.</text:p>
      <text:p text:style-name="P4"/>
      <text:p text:style-name="P4"><text:s text:c="12"/><text:span text:style-name="T1"><text:s/>6. Оформление распоряжений о проведении совместных или параллельных мероприятий, удостоверений на право их проведения и командировочных удостоверений</text:span></text:p>
      <text:list xml:id="list272475967147528465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7"/>6.1. Распоряжение о проведении совместного или параллельного контрольного и экспертно-аналитического мероприятия, удостоверения на право проведения, а также командировочные удостоверения оформляются каждой Стороной самостоятельно в порядке, установленном Регламентом и Стандартами Контрольно-счетной комиссии и внутренними документами сторонних организаций.</text:p>
      <text:p text:style-name="P4"><text:s text:c="5"/>6.2. В распоряжении Контрольно-счетной комиссии о проведении совместного или параллельного контрольного и экспертно-аналитического мероприятия дополнительно указывается сторонняя организация, участвующая в проведении мероприятия, а также, при необходимости, состав сотрудников сторонних организаций, направляемых на объекты контроля (при формировании рабочих групп из представителей Сторон).</text:p>
      <text:p text:style-name="P4"/>
      <text:list xml:id="list9152982035078694831" text:style-name="L11">
        <text:list-item>
          <text:list>
            <text:list-item>
              <text:list>
                <text:list-item>
                  <text:p text:style-name="P25">Проведение совместных или параллельных мероприятий</text:p>
                </text:list-item>
              </text:list>
            </text:list-item>
          </text:list>
        </text:list-item>
      </text:list>
      <text:p text:style-name="P4"/>
      <text:p text:style-name="P4"><text:s text:c="4"/>7.1. Проведение совместных или параллельных мероприятий осуществляется в соответствии с общими положениями и требованиями к проведению контрольных и экспертно-аналитических мероприятий, определенными</text:p>
      <text:list xml:id="list3778543905656224052" text:style-name="L12">
        <text:list-item>
          <text:list>
            <text:list-header>
              <text:p text:style-name="P17"><text:soft-page-break/><text:s text:c="109"/>8</text:p>
            </text:list-header>
          </text:list>
        </text:list-item>
      </text:list>
      <text:p text:style-name="P4">Регламентом и Стандартами Контрольно-счетной комиссии (СВМФК 01 и СВМФК 02) и другими внутренними нормативными документами Контрольно-счетной комиссии и сторонней организации.</text:p>
      <text:p text:style-name="P4"><text:s text:c="4"/>7.2. При проведении совместного мероприятия по инициативе Контрольно-счетной палаты Воронежской области посредством формирования рабочих групп из представителей Сторон руководство совместным мероприятием осуществляет руководитель совместного мероприятия Контрольно-счетной палаты.</text:p>
      <text:p text:style-name="P4"><text:s text:c="5"/>При проведении совместного мероприятия по инициативе сторонней организации посредством формирования общих рабочих групп из представителей Сторон руководитель совместного мероприятия определяется по договоренности сторон.</text:p>
      <text:p text:style-name="P4"><text:s text:c="5"/>При проведении параллельного мероприятия посредством формирования рабочих групп каждой стороной самостоятельно руководство мероприятием осуществляется представителями Контрольно-счетной палаты Воронежской области и сторонней организации, участвующей в параллельном мероприятии.</text:p>
      <text:p text:style-name="P4"><text:s text:c="3"/>7.3. При необходимости руководителем совместного мероприятия разрабатывается рабочий план проведения совместного мероприятия на основе программы совместного мероприятия, который представляет собой перечень контрольных и экспертно-аналитических процедур (содержания работы), необходимых для выполнения программы совместного мероприятия. Типовая форма рабочего плана проведения совместного мероприятия приведена в приложении 2.</text:p>
      <text:p text:style-name="P4"><text:s text:c="3"/>7.4. Рабочий план проведения совместного мероприятия посредством формирования общих рабочих групп из представителей Сторон подписывается руководителем совместного мероприятия и доводится до сведения всех участников мероприятия.</text:p>
      <text:p text:style-name="P4"><text:s text:c="5"/>7.5. Рабочий план содержит распределение конкретных заданий по выполнению программы совместного контрольного мероприятия между членами группы с указанием сроков их исполнения.</text:p>
      <text:p text:style-name="P4"><text:s text:c="6"/>7.6. В целях качественного проведения совместного мероприятия Сторонами осуществляется взаимодействие в следующих формах:</text:p>
      <text:list xml:id="list1288621906523848275" text:style-name="L13">
        <text:list-item>
          <text:list>
            <text:list-header>
              <text:p text:style-name="P18">- совместное осуществление контрольных действий на объектах;</text:p>
              <text:p text:style-name="P18">- рабочие совещания и консультации Сторон;</text:p>
              <text:p text:style-name="P18">- обмен нормативными и методическими документами;</text:p>
              <text:p text:style-name="P18">- обмен информацией;</text:p>
              <text:p text:style-name="P18">- согласование методов проведения совместного мероприятия и др.</text:p>
            </text:list-header>
          </text:list>
        </text:list-item>
      </text:list>
      <text:p text:style-name="P4"><text:s text:c="8"/>7.7. В случае возникновения между Контрольно-счетной комиссией и сторонней организацией разногласий по вопросам организации, проведения и оформления результатов совместного или параллельного мероприятия стороны для их разрешения проводят переговоры, взаимные консультации и т. п.</text:p>
      <text:list xml:id="list6384410641027886643" text:style-name="L14">
        <text:list-item>
          <text:list>
            <text:list-header>
              <text:p text:style-name="P19"/>
            </text:list-header>
          </text:list>
        </text:list-item>
      </text:list>
      <text:p text:style-name="P4"/>
      <text:p text:style-name="P4"/>
      <text:p text:style-name="P4"><text:soft-page-break/><text:s text:c="117"/>9</text:p>
      <text:p text:style-name="P4"/>
      <text:list xml:id="list6520360432014512076" text:style-name="L15">
        <text:list-item>
          <text:list>
            <text:list-item>
              <text:list>
                <text:list-item>
                  <text:p text:style-name="P26">Оформление результатов совместных или параллельных мероприятий</text:p>
                  <text:p text:style-name="P20"/>
                </text:list-item>
              </text:list>
            </text:list-item>
          </text:list>
        </text:list-item>
      </text:list>
      <text:p text:style-name="P4"><text:s text:c="5"/>8.1. Оформление результатов совместных или параллельных мероприятий осуществляется в соответствии с Регламентом и Стандартами Контрольно-счетной комиссии (СВМФК 01, СВМФК 02) и другими внутренними нормативными документами Контрольно-счетной комиссии и сторонних организаций.</text:p>
      <text:p text:style-name="P4"><text:s text:c="3"/>8.2. При проведении совместного контрольного мероприятия посредством формирования общих рабочих групп из представителей Сторон составляется акт в трех экземплярах: 1-й оформляется для Контрольно-счетной комиссии, 2-й — для сторонней организации, 3-й — для объекта контроля.</text:p>
      <text:p text:style-name="P4"><text:s text:c="5"/>Акт подписывают должностные лица Контрольно-счетной комиссии и сторонней организации, проводившие мероприятие. В случае несогласия сотрудников одной из сторон с отраженными в акте фактами, он вправе при подписании акта указать на наличие своего особого мнения, которое является приложением к акту проверки. Особое внимание в письменном виде представляется в двухдневный срок руководителю совместного контрольного мероприятия.</text:p>
      <text:p text:style-name="P4"><text:s text:c="5"/>8.3. При проведении параллельного мероприятия акты составляются каждой Стороной отдельно.</text:p>
      <text:p text:style-name="P4"><text:s text:c="5"/>8.4. <text:s/>Степень и форма участия представителей Контрольно-счетной комиссии и сторонней организации в подготовке отчета (представлений, предписаний, информационных писем и других документов) согласовывается между Сторонами, участвующими в его проведении, в том числе путем подписания Решения (п. 5.1. настоящего Стандарта).</text:p>
      <text:p text:style-name="P4"><text:s text:c="5"/>8.5. Состав и сроки предоставления информации о результатах совместного или параллельного мероприятия могут быть оговорены в Решении о проведении мероприяти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124"/>10</text:p>
      <text:p text:style-name="P4"><text:s text:c="93"/>Приложение 1</text:p>
      <text:p text:style-name="P4"/>
      <text:p text:style-name="P4"><text:s text:c="50"/><text:span text:style-name="T1"><text:s text:c="3"/>Решение</text:span></text:p>
      <text:p text:style-name="P4"><text:span text:style-name="T1">о проведении</text:span>_____________________________________________________</text:p>
      <text:p text:style-name="P4"><text:s text:c="35"/><text:span text:style-name="T5"><text:s/>/совместное или параллельное/</text:span></text:p>
      <text:p text:style-name="P4"><text:span text:style-name="T1">мероприятия </text:span>______________________________________________________</text:p>
      <text:p text:style-name="P4"><text:s text:c="28"/><text:span text:style-name="T5">/контрольное, экспертно-аналитическое/</text:span></text:p>
      <text:p text:style-name="P4"/>
      <text:p text:style-name="P4">_____________20____г. <text:s text:c="73"/>с. Каширское</text:p>
      <text:p text:style-name="P4"/>
      <text:p text:style-name="P4"/>
      <text:p text:style-name="P4"><text:s text:c="10"/>Контрольно-счетная комиссия Каширского муниципального района и ___________________________________________________________________</text:p>
      <text:p text:style-name="P4"><text:s text:c="29"/><text:span text:style-name="T5"><text:s/>/наименование организации/</text:span></text:p>
      <text:p text:style-name="P4">именуемые в дальнейшем Сторонами, решили провести _______________________________________________________________ </text:p>
      <text:p text:style-name="P4"><text:s/>/<text:span text:style-name="T5">совместное или параллельное, контрольное, экспертно-аналитическое/</text:span></text:p>
      <text:p text:style-name="P5">мероприятие ________________________________________________________________________________________________________________________________________</text:p>
      <text:p text:style-name="P5"><text:s text:c="16"/><text:span text:style-name="T5"><text:s/>/наименование мероприятия/</text:span></text:p>
      <text:p text:style-name="P8">(далее — мероприятие).</text:p>
      <text:p text:style-name="P5"><text:s/><text:span text:style-name="T5"><text:s/>/характеристика мероприятия, ответственные лица,</text:span></text:p>
      <text:p text:style-name="P27">___________________________________________________________________</text:p>
      <text:p text:style-name="P29"><text:s text:c="22"/>вопросы взаимодействия сторон /</text:p>
      <text:p text:style-name="P29"/>
      <text:p text:style-name="P27"/>
      <text:p text:style-name="P5"><text:span text:style-name="T5"><text:s text:c="6"/></text:span>Настоящее Решение вступает в силу с момента подписания его обеими Сторонами и действует до окончания мероприятия.</text:p>
      <text:p text:style-name="P5"/>
      <text:p text:style-name="P5"><text:s text:c="6"/>Действие Решения не может быть прекращено во время уже проводимого мероприятия до его полного завершения.</text:p>
      <text:p text:style-name="P5"/>
      <text:p text:style-name="P5"><text:s text:c="4"/>Датой окончания мероприятия считается дата утверждения отчета по результатам мероприятия.</text:p>
      <text:p text:style-name="P5"/>
      <text:p text:style-name="P5"><text:s text:c="5"/>Составлено в _____экземплярах</text:p>
      <text:p text:style-name="P5"/>
      <text:p text:style-name="P5">Председатель <text:s text:c="70"/>Руководитель</text:p>
      <text:p text:style-name="P5">Контрольно-счетной комиссии <text:s text:c="41"/>Сторонней организации</text:p>
      <text:p text:style-name="P5">______________________ФИО <text:s text:c="41"/>_______________ФИО</text:p>
      <text:p text:style-name="P5">__________________20__ года <text:s text:c="42"/>____________20___года</text:p>
      <text:p text:style-name="P5"/>
      <text:p text:style-name="P5"><text:soft-page-break/></text:p>
      <text:p text:style-name="P5"><text:s text:c="125"/>11</text:p>
      <text:p text:style-name="P5"><text:s text:c="101"/>Приложение 2</text:p>
      <text:p text:style-name="P5"/>
      <text:p text:style-name="P5"><text:s text:c="17"/><text:span text:style-name="T1">Рабочий план проведения совместного мероприятия</text:span></text:p>
      <text:p text:style-name="P5"><text:s text:c="4"/>«_______________________________________________________________»</text:p>
      <text:p text:style-name="P5"><text:s text:c="3"/>/<text:span text:style-name="T8">название мероприятия в соответствии с планом работы Контрольно-счетной комиссии/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4"/>
        <table:table-row>
          <table:table-cell table:style-name="Таблица1.A1" office:value-type="string">
            <text:p text:style-name="P32">Объекты контроля</text:p>
          </table:table-cell>
          <table:table-cell table:style-name="Таблица1.A1" office:value-type="string">
            <text:p text:style-name="P32">Вопросы совместного мероприятия</text:p>
          </table:table-cell>
          <table:table-cell table:style-name="Таблица1.A1" office:value-type="string">
            <text:p text:style-name="P32">Содержание работы (при необходимости)</text:p>
          </table:table-cell>
          <table:table-cell table:style-name="Таблица1.A1" office:value-type="string">
            <text:p text:style-name="P32">Исполнители</text:p>
          </table:table-cell>
          <table:table-cell table:style-name="Таблица1.A1" office:value-type="string">
            <text:p text:style-name="P32"><text:s text:c="6"/>Сроки</text:p>
            <text:p text:style-name="P32">начала работы</text:p>
          </table:table-cell>
          <table:table-cell table:style-name="Таблица1.A1" office:value-type="string">
            <text:p text:style-name="P32"/>
            <text:p text:style-name="P32">Окончания работы</text:p>
          </table:table-cell>
          <table:table-cell table:style-name="Таблица1.G1" office:value-type="string">
            <text:p text:style-name="P32"/>
            <text:p text:style-name="P32">Представления материалов для подготовки отчета</text:p>
          </table:table-cell>
        </table:table-row>
        <table:table-row>
          <table:table-cell table:style-name="Таблица1.A2" office:value-type="float" office:value="1">
            <text:p text:style-name="P31">1</text:p>
          </table:table-cell>
          <table:table-cell table:style-name="Таблица1.B2" office:value-type="string">
            <text:p text:style-name="P31">а)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G2" office:value-type="string">
            <text:p text:style-name="P30"/>
          </table:table-cell>
        </table:table-row>
        <table:table-row>
          <table:table-cell table:style-name="Таблица1.A2" office:value-type="float" office:value="2">
            <text:p text:style-name="P30">2</text:p>
          </table:table-cell>
          <table:table-cell table:style-name="Таблица1.B2" office:value-type="string">
            <text:p text:style-name="P30">б)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0"/>
          </table:table-cell>
          <table:table-cell table:style-name="Таблица1.G2" office:value-type="string">
            <text:p text:style-name="P30"/>
          </table:table-cell>
        </table:table-row>
      </table:table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7">Руководитель совместного мероприятия: <text:s/></text:span><text:span text:style-name="T8"><text:s text:c="9"/>(подпись) <text:s text:c="21"/>(инициалы и фамилия)</text:span></text:p>
      <text:p text:style-name="P5"><text:span text:style-name="T8">(должность и организация)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7">С рабочим планом ознакомлены:</text:span></text:p>
      <text:p text:style-name="P5"><text:span text:style-name="T7"/></text:p>
      <text:p text:style-name="P27"><text:span text:style-name="T7">(должности и организации) <text:s text:c="34"/>(подписи) <text:s text:c="17"/>(инициалы и фамили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5-15T14:06:46.46</dc:date>
    <meta:editing-duration>PT12H3M59S</meta:editing-duration>
    <meta:editing-cycles>14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1" meta:image-count="0" meta:object-count="0" meta:page-count="11" meta:paragraph-count="175" meta:word-count="2018" meta:character-count="21925"/>
  </office:meta>
</office:document-meta>
</file>