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/text:p>
      <text:p text:style-name="P3"><text:s text:c="39"/><text:span text:style-name="T3"><text:s/></text:span><text:span text:style-name="T1">Структура Контрольно-счетной комиссии</text:span></text:p>
      <text:p text:style-name="P3"><text:span text:style-name="T1"/></text:p>
      <text:p text:style-name="P3"><text:span text:style-name="T1"><text:s text:c="7"/></text:span><text:span text:style-name="T2">Структура Контрольно-счетной комиссии (утверждена 13.11.2012)</text:span></text:p>
      <text:p text:style-name="P3"><text:span text:style-name="T2"><text:s text:c="7"/>Штатная численность Контрольно-счетной комиссии составляет 1 единиц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2-06T13:02:23.11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15" meta:character-count="225"/>
  </office:meta>
</office:document-meta>
</file>