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1"/><text:span text:style-name="T3"><text:s text:c="2"/></text:span><text:span text:style-name="T2">01.03.2019 состоялось заседание Совета контрольно-счетных органов <text:s/></text:span></text:p>
      <text:p text:style-name="Standard"><text:span text:style-name="T2"><text:s text:c="19"/>при <text:s/>Контрольно-счетной палате Воронежской области </text:span><text:span text:style-name="T1"><text:s text:c="71"/></text:span></text:p>
      <text:p text:style-name="P1"/>
      <text:p text:style-name="P2"><text:s text:c="7"/>Председатель Контрольно-счетной комиссии Каширского муниципального района 01.03.2019 приняла участие в заседании Совета контрольно-счетных органов при Контрольно-счетной палате Воронежской области.</text:p>
      <text:p text:style-name="P2"><text:s text:c="7"/>Мероприятие прошло под руководством председателя Совета- председателя КСП ВО Олемского В.Н.</text:p>
      <text:p text:style-name="P2"><text:s text:c="6"/>В заседании приняли участие представители Контрольно-счетной палаты Воронежской области и муниципальных контрольно-счетных органов региона.</text:p>
      <text:p text:style-name="P2"><text:s text:c="5"/>Также на мероприятие были приглашены представители федеральных и региональных органов власти — Воронежской областной Думы, прокуратуры Воронежской области, Управления Федеральной налоговой службы, Управления Федеральной службы судебных приставов, Управления Федеральной антимонопольной службы по Воронежской области, департамента финансов и департамента экономического развития Воронежской области, а также управления по профилактике коррупции и иных правонарушений правительства Воронежской области. </text:p>
      <text:p text:style-name="P2"><text:s text:c="5"/>На первой части заседания были рассмотрены актуальные вопросы деятельности органов внешнего государственного и муниципального финансового контроля, в том числе современные направления развития внешней контрольной деятельности, основные итоги работы муниципальных контрольно-счетных органов за 2018 год.</text:p>
      <text:p text:style-name="P2"><text:s text:c="5"/>Вторая часть заседания была посвящена обсуждению организационных вопросов деятельности Совета.</text:p>
      <text:p text:style-name="P2"/>
      <text:p text:style-name="P1"><text:s text:c="54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56:28.61</meta:creation-date>
    <dc:date>2019-03-04T15:30:28.54</dc:date>
    <meta:editing-duration>PT12M4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9" meta:word-count="153" meta:character-count="1634"/>
  </office:meta>
</office:document-meta>
</file>