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T2" style:parent-style-name="Основнойшрифтабзаца" style:family="text">
      <style:text-properties fo:font-style="italic" style:font-style-asian="italic" style:font-style-complex="italic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28"/><text:span text:style-name="T2"><text:s text:c="2"/></text:span><text:span text:style-name="T3">Участие Председателя Контрольно-счетной комиссии в <text:s/></text:span></text:p>
      <text:p text:style-name="P4"><text:s text:c="30"/>еженедельном совещании при главе администрации</text:p>
      <text:p text:style-name="P5"/>
      <text:p text:style-name="P6"/>
      <text:p text:style-name="P7"><text:span text:style-name="T8"><text:s text:c="7"/></text:span><text:span text:style-name="T9">Председатель<text:s/></text:span><text:span text:style-name="T10">Контрольно-счетной комиссии Каширского муниципального района Харченко М.П. приняла участие в еженедельном оперативном совещании при главе администрации</text:span><text:span text:style-name="T11"><text:s/>района</text:span><text:span text:style-name="T12">, приуроченное к Международному дню борьбы с коррупцией, который отмечается 9 декабря.</text:span></text:p>
      <text:p text:style-name="P13"><text:s text:c="9"/>На совещании присутствовал прокурор района Косякин А.В., который в своем выступлении рассказал о положениях антикоррупционного законодательства.</text:p>
      <text:p text:style-name="P14"><text:span text:style-name="T1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3-06-19T16:28:00Z</meta:creation-date>
    <dc:date>2019-12-10T10:41:00Z</dc:date>
    <meta:print-date>2014-03-31T14:55:00Z</meta:print-date>
    <meta:template xlink:href="Normal" xlink:type="simple"/>
    <meta:editing-cycles>12</meta:editing-cycles>
    <meta:editing-duration>PT5820S</meta:editing-duration>
    <meta:document-statistic meta:page-count="1" meta:paragraph-count="1" meta:word-count="88" meta:character-count="590" meta:row-count="4" meta:non-whitespace-character-count="503"/>
  </office:meta>
</office:document-meta>
</file>