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11"/><text:span text:style-name="T3"><text:s/></text:span><text:span text:style-name="T4">Состоялось заседание Совета КСО при КСП Воронежской области</text:span></text:p>
      <text:p text:style-name="P5"><text:s text:c="82"/></text:p>
      <text:p text:style-name="P6"><text:span text:style-name="T7"><text:s text:c="6"/></text:span><text:span text:style-name="T8">Председатель Контрольно-счетной комиссия Каширского муниципального района приняла участие в заседании</text:span><text:span text:style-name="T9"><text:s/></text:span><text:span text:style-name="T10">Совета КСО при КСП Воронежской области.</text:span></text:p>
      <text:p text:style-name="P11"><text:s text:c="5"/>Мероприятие прошло 10 декабря 2021 года в формате видеоконференцсвязи, на котором рассмотрены практические и<text:s/>организационные вопросы деятельности КСО.</text:p>
      <text:p text:style-name="P12"><text:s text:c="6"/>Мероприятие открыл и провел Председатель Совета – председатель КСП ВО Игорь Викторович Селютин.</text:p>
      <text:p text:style-name="P13"><text:s text:c="5"/>В ходе работы был рассмотрен вопрос использования средств, направленных на организацию системы раздельного накопления твердых коммунальных отходов.</text:p>
      <text:p text:style-name="P14"><text:s text:c="4"/>Также, рассмотрены вопросы контроля за формированием и исполнением бюджетов<text:s/>районов и поселений , аудит в сфере закупок.</text:p>
      <text:p text:style-name="P15"><text:span text:style-name="T16"><text:s text:c="3"/>Во второй части заседания подведены итоги работы Совета за 2021 год и комиссии по совершенствованию внешнего финансового контроля на муниципальном уровне Совета КСО при КСП ВО за текущий год и утвердили план работы на 2022 год.</text:span></text:p>
      <text:p text:style-name="P17"><text:span text:style-name="T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10T11:52:00Z</meta:creation-date>
    <dc:date>2021-12-10T12:05:00Z</dc:date>
    <meta:print-date>2014-03-31T14:55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63" meta:character-count="1096" meta:row-count="7" meta:non-whitespace-character-count="935"/>
  </office:meta>
</office:document-meta>
</file>