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7"/>13.12.2019 состоялось заседание Совета контрольно-счетных органов <text:s text:c="2"/></text:p>
      <text:p text:style-name="P2"><text:s text:c="17"/>при<text:s/>Контрольно-счетной палате Воронежской области</text:p>
      <text:p text:style-name="P3"/>
      <text:p text:style-name="P4"><text:s text:c="9"/>Председатель Контрольно-счетной комиссии приняла участие в заседании Совета. Мероприятие прошло под руководством председателя Совета — председателя Контрольно-счетной палаты Воронежской области Селютина Игоря Викторовича.</text:p>
      <text:p text:style-name="P5"><text:s text:c="6"/>В заседании приняли участие представители Контрольно-счетной палаты Воронежской области и муниципальных контрольно-счетных органов региона.</text:p>
      <text:p text:style-name="P6">Также, для обсуждения актуальных вопросов развития внешнего финансового контроля на территории Воронежской области были приглашены представители федеральных и региональных органов власти — Правительства Воронежской области, Воронежской областной Думы, прокуратуры Воронежской области, Управления Федеральной налоговой службы, Управления Федеральной антимонопольной службы по Воронежской области, контрольного управления и управления по профилактике коррупции и иных правонарушений правительства Воронежской области, представитель Воронежского филиала ФГБОУ ВО «Российский экономический университет имени Г.В. Плеханова».</text:p>
      <text:p text:style-name="P7"><text:s text:c="10"/>На заседании были рассмотрены вопросы, касающиеся взаимодействия контрольно-счетных органов и прокуратуры Воронежской области, проблем формирования налоговых доходов местных бюджетов, выявления и пресечения нарушений законодательства о закупках, особенностей формирования бюджетов муниципальных образований Воронежской области, реализация национальных проектов на территории региона, организации стратегического планирования в органах местного самоуправления, а также мер по предотвращению и урегулированию конфликта интересов на муниципальной службе.</text:p>
      <text:p text:style-name="P8"><text:s text:c="5"/>Подведены итоги работы Совета за 2019 год и утвержден план работы на 2020 год.</text:p>
      <text:p text:style-name="P9"><text:s text:c="7"/>Председатель КСП ВО И.В. Селютин отметил, что в 2019 году Контрольно-счетной палатой Воронежской области разработана Стратегия на 2019-2024 годы. Одним из важнейших направлений, обозначенных в Стратегии, является продолжение совершенствования внешнего муниципального финансового контроля на территории региона.</text:p>
      <text:p text:style-name="P10"><text:span text:style-name="T1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User</dc:creator>
    <meta:creation-date>2013-06-19T16:28:00Z</meta:creation-date>
    <dc:date>2019-12-16T10:13:00Z</dc:date>
    <meta:print-date>2014-03-31T14:55:00Z</meta:print-date>
    <meta:template xlink:href="Normal" xlink:type="simple"/>
    <meta:editing-cycles>10</meta:editing-cycles>
    <meta:editing-duration>PT6780S</meta:editing-duration>
    <meta:document-statistic meta:page-count="1" meta:paragraph-count="4" meta:word-count="315" meta:character-count="2107" meta:row-count="14" meta:non-whitespace-character-count="1796"/>
  </office:meta>
</office:document-meta>
</file>