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en" fo:country="US" fo:font-style="normal" style:font-style-asian="normal" style:font-style-complex="normal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7"/><text:span text:style-name="T6"><text:s/></text:span><text:span text:style-name="T7">Сайт Контрольно-счетной палаты Воронежской области</text:span><text:span text:style-name="T6"> <text:s text:c="4"/></text:span><text:s text:c="47"/></text:p>
      <text:p text:style-name="P3"><text:span text:style-name="T8"><text:s text:c="48"/></text:span><text:span text:style-name="T12"><text:s/></text:span><text:a xlink:type="simple" xlink:href="http://www.ksp-vrn.ru/" text:style-name="Internet_20_link" text:visited-style-name="Visited_20_Internet_20_Link">www.ksp</text:a><text:a xlink:type="simple" xlink:href="http://www.ksp-vrn.ru/" text:style-name="Internet_20_link" text:visited-style-name="Visited_20_Internet_20_Link"><text:span text:style-name="T14">-</text:span></text:a><text:a xlink:type="simple" xlink:href="http://www.ksp-vrn.ru/" text:style-name="Internet_20_link" text:visited-style-name="Visited_20_Internet_20_Link"><text:span text:style-name="T12">vrn.ru</text:span></text:a></text:p>
      <text:p text:style-name="P3"><text:span text:style-name="T12"/></text:p>
      <text:p text:style-name="P2"><text:s text:c="3"/><text:span text:style-name="T16">В</text:span> целях реализации принципа гласности в деятельности органов внешнего финансового контроля Воронежской области (ст. 4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) размещаем ссылку на адрес<text:span text:style-name="T11"> </text:span><text:span text:style-name="T16">сайта Контрольно-счетной палаты Воронежской области в сети Интернет </text:span><text:span text:style-name="T10">www.ksp</text:span><text:span text:style-name="T15">-</text:span><text:span text:style-name="T10">vrn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6-19T12:56:13.29</dc:date>
    <meta:editing-duration>PT1H33M13S</meta:editing-duration>
    <meta:editing-cycles>6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3" meta:word-count="54" meta:character-count="598"/>
  </office:meta>
</office:document-meta>
</file>