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33"/><text:tab/><text:tab/><text:tab/><text:tab/><text:tab/><text:tab/><text:tab/><text:tab/><text:s text:c="4"/>Проект <text:s text:c="2"/><text:tab/><text:s text:c="92"/></text:p>
      <text:p text:style-name="Standard"><text:s text:c="35"/><text:span text:style-name="T2"><text:s text:c="4"/></text:span><text:span text:style-name="T3">СОВЕТ НАРОДНЫХ ДЕПУТАТОВ</text:span></text:p>
      <text:p text:style-name="P4"><text:s text:c="23"/>КАШИРСКОГО МУНИЦИПАЛЬНОГО РАЙОНА</text:p>
      <text:p text:style-name="P5"><text:s text:c="37"/>ВОРОНЕЖСКОЙ ОБЛАСТИ</text:p>
      <text:p text:style-name="P6"/>
      <text:p text:style-name="P7"/>
      <text:p text:style-name="P8"><text:s text:c="52"/>РЕШЕНИЕ</text:p>
      <text:p text:style-name="P9"/>
      <text:p text:style-name="P10">от _________________________№_____</text:p>
      <text:p text:style-name="P11"><text:s text:c="3"/>с. Каширское</text:p>
      <text:p text:style-name="P12"/>
      <text:p text:style-name="P13">О внесении изменений и дополнений</text:p>
      <text:p text:style-name="P14">в решение Совета народных депутатов</text:p>
      <text:p text:style-name="P15">Каширского муниципального района</text:p>
      <text:p text:style-name="P16">от 13.11.2012 №192 «Об утверждении</text:p>
      <text:p text:style-name="P17">положения о Контрольно-счетной</text:p>
      <text:p text:style-name="P18">комиссии Каширского муниципального</text:p>
      <text:p text:style-name="P19">района Воронежской области»</text:p>
      <text:p text:style-name="P20"/>
      <text:p text:style-name="P21"/>
      <text:p text:style-name="P22"><text:span text:style-name="T23"><text:s text:c="9"/>В<text:s/></text:span><text:span text:style-name="T24">соответствии с Федеральным законом от 31.07.1998 <text:s/>№ 145-ФЗ «Бюджетный кодекс Российской Федерации», Федеральным законом от 06.10.2003 №131-ФЗ «Об общих принципах организации местного самоуправления в Российской Федерации», Федеральным Законом от 07.02.2011</text:span><text:span text:style-name="T25"><text:s/>№6-ФЗ «Об общих принципах организации и деятельности контрольно-счетных органов субъектов Российской Федерации и муниципальных образований», законом Воронежской области от 10.10.2008 №81-ОЗ «О бюджетном процессе в Воронежской области» Совет народных депут</text:span><text:span text:style-name="T26">атов Каширского муниципального района<text:s/></text:span><text:span text:style-name="T27">решил:</text:span></text:p>
      <text:p text:style-name="P28"/>
      <text:p text:style-name="P29"/>
      <text:list text:style-name="LFO1" text:continue-numbering="true">
        <text:list-item>
          <text:p text:style-name="P30">Подпункт 1 пункта 8.1. Положения изложить в следующей редакции: «1) осуществляет контроль за использованием местного бюджета и за соблюдением бюджетного законодательства Российской Федерации и иных нормативных<text:s/>правовых актов, регулирующих бюджетные правоотношения, в ходе исполнения бюджета;»</text:p>
        </text:list-item>
        <text:list-item>
          <text:p text:style-name="P31">Подпункт 2 пункта 8.1. Положения изложить в следующей редакции: «2) проводит экспертизы (в том числе обоснованности показателей (параметров и характеристик) бюджетов) и готовит заключения на проекты решений о районном бюджете и бюджетов сельских поселений, на годовые отчеты об их исполнении, проводит экспертизы иных нормативных правовых актов Каширского муниципального района, регулирующих бюджетные правоотношения;»</text:p>
        </text:list-item>
        <text:list-item>
          <text:p text:style-name="P32">Подпункт<text:s/>4 пункта 8.1. Положения дополнить словами: «осуществление контроля за использованием средств районного бюджета, межбюджетных трансфертов и бюджетных кредитов, предоставленных из районного бюджета бюджетам сельских поселений.»</text:p>
        </text:list-item>
        <text:list-item>
          <text:p text:style-name="P33">Пункт<text:s/>8.1. Положения дополнить подпунктами 14-16 следующего содержания:</text:p>
        </text:list-item>
      </text:list>
      <text:p text:style-name="P34">«14) осуществляет контроль за достоверностью, полнотой и соответствием нормативным требованиям составления и представления бюджетной отчетности главных администраторов бюджетных средств;</text:p>
      <text:p text:style-name="P35">15) осуществляет бюджетные полномочия по аудиту эффективности, направленному на определение экономности и результативности использования бюджетных средств, по экспертизе муниципальных программ, по анализу и мониторингу бюджетного процесса, в том числе подготовке предложений по устранению выявленных отклонений в бюджетном процессе и совершенствованию бюджетного законодательства Каширского муниципального района, по подготовке предложений по совершенствованию осуществления главными распорядителями средств районного бюджета, главными<text:s/>администраторами доходов районного бюджета, главными администраторами источников финансирования дефицита районного бюджета внутреннего финансового аудита;</text:p>
      <text:p text:style-name="P36">16)<text:s/>осуществляет иные бюджетные полномочия, установленные бюджетным законодательством Российской Федерации, законом Воронежской области, Положением «О Контрольно-счетной комиссии Каширского муниципального района Воронежской области», иными нормативными правовыми актами Воронежской области, регулирующими бюджетные правоотношения.»</text:p>
      <text:p text:style-name="P37"/>
      <text:p text:style-name="P38"/>
      <text:p text:style-name="P39"/>
      <text:p text:style-name="P40"/>
      <text:p text:style-name="P41"/>
      <text:p text:style-name="P42"/>
      <text:p text:style-name="P43">Глава Каширского</text:p>
      <text:p text:style-name="P44">муниципального района <text:s text:c="67"/>А.П. Воронов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User</dc:creator>
    <meta:creation-date>2012-10-25T10:57:00Z</meta:creation-date>
    <dc:date>2020-02-24T10:47:00Z</dc:date>
    <meta:print-date>2020-02-24T10:47:00Z</meta:print-date>
    <meta:template xlink:href="Normal" xlink:type="simple"/>
    <meta:editing-cycles>20</meta:editing-cycles>
    <meta:editing-duration>PT18540S</meta:editing-duration>
    <meta:document-statistic meta:page-count="1" meta:paragraph-count="7" meta:word-count="537" meta:character-count="3592" meta:row-count="25" meta:non-whitespace-character-count="3062"/>
  </office:meta>
</office:document-meta>
</file>