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8"/><text:span text:style-name="T2"><text:s/></text:span><text:span text:style-name="T1">Проверка МКУ Колодезянского сельского поселения «ЦОДКСБО»</text:span><text:span text:style-name="T2"> <text:s/></text:span><text:s text:c="45"/></text:p>
      <text:p text:style-name="P2"/>
      <text:p text:style-name="P3"><text:s text:c="4"/>Контрольно-счетная комиссия Каширского муниципального района, в соответствии с планом работы на 2019 год, завершила <text:s/>проведение проверки в отношении МКУ Колодезянского сельского поселения «Центр организации досуга, культуры, спорта и библиотечного обслуживания» за 2018 год и 5 месяцев 2019 года.</text:p>
      <text:p text:style-name="P3"><text:s text:c="8"/>В ходе <text:s/>проведения проверки выявлены нарушения Федерального закона от 05.04.2013 №44-ФЗ, нарушения закона о контрактной системе от 01.05.2017 №83-ФЗ. <text:s text:c="4"/></text:p>
      <text:p text:style-name="P3"><text:s text:c="8"/>По результатам <text:s/>проверки <text:s/>Главе поселения направлено предписание об устранении выявленных нарушений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9-07-10T11:03:19.65</dc:date>
    <meta:editing-duration>PT1H36M32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4" meta:word-count="74" meta:character-count="694"/>
  </office:meta>
</office:document-meta>
</file>