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language="en" fo:country="US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7"/><text:span text:style-name="T2"><text:s/></text:span><text:span text:style-name="T1">Проверка <text:s/>администрации Каширского </text:span></text:p>
      <text:p text:style-name="P1"><text:span text:style-name="T1"><text:s text:c="45"/>муниципального района</text:span><text:span text:style-name="T2"> <text:s text:c="2"/></text:span><text:s text:c="43"/></text:p>
      <text:p text:style-name="P2"/>
      <text:p text:style-name="P3"><text:s text:c="4"/>Контрольно-счетная комиссия Каширского муниципального района, в соответствии с планом работы на 2019 год, завершила проверку финансово-хозяйственной деятельности администрации района за 2018 год .</text:p>
      <text:p text:style-name="P3"><text:s text:c="8"/></text:p>
      <text:p text:style-name="P3"><text:s text:c="8"/>В ходе проведения проверки <text:s/>выявлены нарушения части 8 статьи 30 ФЗ №44. Также, имеются нарушения ведения учета муниципальной казны.</text:p>
      <text:p text:style-name="P3"/>
      <text:p text:style-name="P3"><text:s text:c="2"/>Результаты проверки направлены главе администрации района. <text:s text:c="2"/>Установлены сроки <text:s/>об устранении нарушений.</text:p>
      <text:p text:style-name="P3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9-02-14T10:23:55.24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7" meta:word-count="58" meta:character-count="654"/>
  </office:meta>
</office:document-meta>
</file>