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4"/><text:span text:style-name="T2"><text:s text:c="2"/></text:span><text:span text:style-name="T1">Проверка законности и результативности использования бюджетных средств, выделенных муниципальному казенному дошкольному образовательному учреждению «Каширский детский сад №2» Каширского муниципального района Воронежской области в рамках МП «Развитие образования» в 2019 году и за 6 месяцев 2020 года.</text:span><text:span text:style-name="T2"> <text:s/></text:span><text:s text:c="54"/></text:p>
      <text:p text:style-name="P2"/>
      <text:p text:style-name="P3"><text:s text:c="4"/>Контрольно-счетная комиссия Каширского муниципального района, в соответствии с планом работы на 2020 год, провела проверку <text:span text:style-name="T4">законности и результативности использования бюджетных средств, выделенных муниципальному казенному дошкольному образовательному учреждению «Каширский детский сад №2» Каширского муниципального района Воронежской области в рамках МП «Развитие образования» в 2019 году и за 6 месяцев 2020 года.</text:span><text:span text:style-name="T3"> </text:span><text:span text:style-name="T4"><text:s/></text:span></text:p>
      <text:p text:style-name="P3"><text:s text:c="2"/>Результаты проверки направлены главе администрации района. Заведующей детским садом направлено представление об устранении нарушений.</text:p>
      <text:p text:style-name="P3"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20-08-14T15:13:37.13</meta:creation-date>
    <meta:editing-cycles>2</meta:editing-cycles>
    <meta:editing-duration>PT2M31S</meta:editing-duration>
    <meta:document-statistic meta:table-count="0" meta:image-count="0" meta:object-count="0" meta:page-count="1" meta:paragraph-count="4" meta:word-count="100" meta:character-count="952"/>
    <dc:date>2020-08-14T15:16:08.26</dc:date>
  </office:meta>
</office:document-meta>
</file>