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</text:p>
      <text:p text:style-name="P2"><text:s text:c="10"/>Председатель Контрольно-счетной комиссии<text:s/>Каширского <text:s text:c="3"/></text:p>
      <text:p text:style-name="P3"><text:s text:c="5"/>муниципального района<text:s/>приняла участие в публичных слушаниях</text:p>
      <text:p text:style-name="P4"><text:s text:c="82"/></text:p>
      <text:p text:style-name="P5"/>
      <text:p text:style-name="P6"><text:s text:c="4"/>16.12.2019 года Председатель Контрольно-счетной комиссии<text:s/>Каширского муниципального района М.П. Харченко приняла участие в публичных слушаниях по проекту районного бюджета на 2020 год и плановый период 2021-2022 годов.</text:p>
      <text:p text:style-name="P7"><text:s text:c="5"/>В своем выступлении председатель КСК отметила, что при подготовке проекта районного бюджета нормы бюджетного законодательства в целом соблюдены. Ограничения, установленные Бюджетным кодексом РФ по объему дефицита , не превышены. Проект бюджета в соответствии с законодательством сформирован в программном формате и сохранил социальную направленность.</text:p>
      <text:p text:style-name="P8"><text:span text:style-name="T9"><text:s text:c="7"/>В заключение своего выступления М.П. Харченко порекомендовала проект <text:s/>районного <text:s/>бюджета к принятию</text:span><text:span text:style-name="T10">.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3-06-19T16:28:00Z</meta:creation-date>
    <dc:date>2019-12-16T10:10:00Z</dc:date>
    <meta:print-date>2014-03-31T14:55:00Z</meta:print-date>
    <meta:template xlink:href="Normal" xlink:type="simple"/>
    <meta:editing-cycles>11</meta:editing-cycles>
    <meta:editing-duration>PT7620S</meta:editing-duration>
    <meta:document-statistic meta:page-count="1" meta:paragraph-count="1" meta:word-count="136" meta:character-count="912" meta:row-count="6" meta:non-whitespace-character-count="777"/>
  </office:meta>
</office:document-meta>
</file>