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Courier New" svg:font-family="'Courier New'"/>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86cm" fo:margin-left="0.071cm" fo:margin-right="-0.056cm" table:align="margins" style:may-break-between-rows="true" style:writing-mode="lr-tb"/>
    </style:style>
    <style:style style:name="Таблица1.A" style:family="table-column">
      <style:table-column-properties style:column-width="1.189cm" style:rel-column-width="674*"/>
    </style:style>
    <style:style style:name="Таблица1.B" style:family="table-column">
      <style:table-column-properties style:column-width="14.422cm" style:rel-column-width="8176*"/>
    </style:style>
    <style:style style:name="Таблица1.C" style:family="table-column">
      <style:table-column-properties style:column-width="1.376cm" style:rel-column-width="780*"/>
    </style:style>
    <style:style style:name="Таблица1.1" style:family="table-row">
      <style:table-row-properties style:min-row-height="0.572cm"/>
    </style:style>
    <style:style style:name="Таблица1.A1" style:family="table-cell">
      <style:table-cell-properties fo:background-color="#ffffff" fo:padding-left="0.191cm" fo:padding-right="0.191cm" fo:padding-top="0cm" fo:padding-bottom="0cm" fo:border="0.002cm solid #000000" fo:vertical-align="top">
        <style:background-image/>
      </style:table-cell-properties>
    </style:style>
    <style:style style:name="Таблица1.C16" style:family="table-cell" style:data-style-name="N0">
      <style:table-cell-properties fo:background-color="#ffffff" fo:padding-left="0.191cm" fo:padding-right="0.191cm" fo:padding-top="0cm" fo:padding-bottom="0cm" fo:border="0.002cm solid #000000" fo:vertical-align="top">
        <style:background-image/>
      </style:table-cell-properties>
    </style:style>
    <style:style style:name="Таблица2" style:family="table">
      <style:table-properties style:width="19.011cm" fo:margin-left="0cm" table:align="left" style:may-break-between-rows="true" style:writing-mode="lr-tb"/>
    </style:style>
    <style:style style:name="Таблица2.A" style:family="table-column">
      <style:table-column-properties style:column-width="7.802cm"/>
    </style:style>
    <style:style style:name="Таблица2.B" style:family="table-column">
      <style:table-column-properties style:column-width="1cm"/>
    </style:style>
    <style:style style:name="Таблица2.C" style:family="table-column">
      <style:table-column-properties style:column-width="3.5cm"/>
    </style:style>
    <style:style style:name="Таблица2.D" style:family="table-column">
      <style:table-column-properties style:column-width="3.21cm"/>
    </style:style>
    <style:style style:name="Таблица2.A1" style:family="table-cell">
      <style:table-cell-properties fo:background-color="#ffffff" fo:padding-left="0.049cm" fo:padding-right="0.049cm" fo:padding-top="0cm" fo:padding-bottom="0cm" fo:border-left="0.002cm solid #000000" fo:border-right="0.002cm solid #000000" fo:border-top="0.002cm solid #000000" fo:border-bottom="0.018cm solid #000000" fo:vertical-align="bottom">
        <style:background-image/>
      </style:table-cell-properties>
    </style:style>
    <style:style style:name="Таблица2.B1" style:family="table-cell">
      <style:table-cell-properties fo:background-color="#ffffff" fo:padding-left="0.049cm" fo:padding-right="0.049cm" fo:padding-top="0cm" fo:padding-bottom="0cm" fo:border="0.002cm solid #000000" fo:vertical-align="bottom">
        <style:background-image/>
      </style:table-cell-properties>
    </style:style>
    <style:style style:name="Таблица3" style:family="table">
      <style:table-properties style:width="16.332cm" table:align="center" style:may-break-between-rows="true" style:writing-mode="lr-tb"/>
    </style:style>
    <style:style style:name="Таблица3.A" style:family="table-column">
      <style:table-column-properties style:column-width="7.419cm"/>
    </style:style>
    <style:style style:name="Таблица3.B" style:family="table-column">
      <style:table-column-properties style:column-width="8.913cm"/>
    </style:style>
    <style:style style:name="Таблица3.1" style:family="table-row">
      <style:table-row-properties style:min-row-height="3.039cm"/>
    </style:style>
    <style:style style:name="Таблица3.A1" style:family="table-cell">
      <style:table-cell-properties fo:background-color="#ffffff" fo:padding-left="0.191cm" fo:padding-right="0.191cm" fo:padding-top="0cm" fo:padding-bottom="0cm" fo:border="0.002cm solid #000000" fo:vertical-align="top">
        <style:background-image/>
      </style:table-cell-properties>
    </style:style>
    <style:style style:name="Таблица4" style:family="table">
      <style:table-properties style:width="24.963cm" fo:margin-left="0cm" table:align="left" style:may-break-between-rows="true" style:writing-mode="lr-tb"/>
    </style:style>
    <style:style style:name="Таблица4.A" style:family="table-column">
      <style:table-column-properties style:column-width="2.219cm"/>
    </style:style>
    <style:style style:name="Таблица4.B" style:family="table-column">
      <style:table-column-properties style:column-width="2.046cm"/>
    </style:style>
    <style:style style:name="Таблица4.C" style:family="table-column">
      <style:table-column-properties style:column-width="2.999cm"/>
    </style:style>
    <style:style style:name="Таблица4.D" style:family="table-column">
      <style:table-column-properties style:column-width="2cm"/>
    </style:style>
    <style:style style:name="Таблица4.E" style:family="table-column">
      <style:table-column-properties style:column-width="2.752cm"/>
    </style:style>
    <style:style style:name="Таблица4.F" style:family="table-column">
      <style:table-column-properties style:column-width="2.75cm"/>
    </style:style>
    <style:style style:name="Таблица4.H" style:family="table-column">
      <style:table-column-properties style:column-width="3.251cm"/>
    </style:style>
    <style:style style:name="Таблица4.J" style:family="table-column">
      <style:table-column-properties style:column-width="2.196cm"/>
    </style:style>
    <style:style style:name="Таблица4.1" style:family="table-row">
      <style:table-row-properties style:min-row-height="1.374cm"/>
    </style:style>
    <style:style style:name="Таблица4.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center">
        <style:background-image/>
      </style:table-cell-properties>
    </style:style>
    <style:style style:name="Таблица4.I1" style:family="table-cell">
      <style:table-cell-properties fo:background-color="#ffffff" fo:padding-left="0.191cm" fo:padding-right="0.191cm" fo:padding-top="0cm" fo:padding-bottom="0cm" fo:border="0.018cm solid #000000" fo:vertical-align="center">
        <style:background-image/>
      </style:table-cell-properties>
    </style:style>
    <style:style style:name="Таблица4.2" style:family="table-row">
      <style:table-row-properties style:min-row-height="0.593cm"/>
    </style:style>
    <style:style style:name="Таблица4.3" style:family="table-row">
      <style:table-row-properties style:min-row-height="0.781cm"/>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ab-stops>
          <style:tab-stop style:position="2.75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start" style:justify-single-word="false">
        <style:tab-stops>
          <style:tab-stop style:position="7.417cm"/>
        </style:tab-stops>
      </style:paragraph-properties>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tab-stops>
          <style:tab-stop style:position="2.752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Courier New" fo:font-size="10pt" fo:font-weight="normal" fo:background-color="transparent" style:font-name-asian="Courier New" style:font-name-complex="Courier New"/>
    </style:style>
    <style:style style:name="P18" style:family="paragraph" style:parent-style-name="Standard">
      <style:paragraph-properties fo:line-height="100%" fo:text-align="center" style:justify-single-word="false"/>
      <style:text-properties fo:font-weight="normal" style:font-weight-asian="normal" style:font-weight-complex="normal"/>
    </style:style>
    <style:style style:name="P19" style:family="paragraph" style:parent-style-name="Standard">
      <style:paragraph-properties fo:margin-left="0cm" fo:margin-right="0.019cm" fo:margin-top="4.233cm" fo:margin-bottom="0cm" fo:line-height="100%" fo:text-align="center" style:justify-single-word="false" fo:text-indent="0cm" style:auto-text-indent="false"/>
    </style:style>
    <style:style style:name="P20" style:family="paragraph" style:parent-style-name="Standard">
      <style:paragraph-properties fo:margin-left="0cm" fo:margin-right="0.019cm" fo:margin-top="11.289cm" fo:margin-bottom="0cm" fo:line-height="100%" fo:text-align="center" style:justify-single-word="false" fo:text-indent="0cm" style:auto-text-indent="false"/>
      <style:text-properties style:use-window-font-color="true" style:font-name="Times New Roman" fo:font-size="14pt" fo:font-weight="bold" fo:background-color="#ffffff" style:font-name-asian="Times New Roman" style:font-name-complex="Times New Roman"/>
    </style:style>
    <style:style style:name="P21" style:family="paragraph" style:parent-style-name="Standard">
      <style:paragraph-properties fo:margin-left="0cm" fo:margin-right="0.019cm" fo:line-height="100%" fo:text-align="center" style:justify-single-word="false" fo:text-indent="0cm" style:auto-text-indent="false"/>
      <style:text-properties style:use-window-font-color="true" style:font-name="Times New Roman" fo:font-size="14pt" fo:font-weight="bold" fo:background-color="#ffffff" style:font-name-asian="Times New Roman" style:font-name-complex="Times New Roman"/>
    </style:style>
    <style:style style:name="P22" style:family="paragraph" style:parent-style-name="Standard">
      <style:paragraph-properties fo:margin-left="0cm" fo:margin-right="0.019cm" fo:line-height="100%" fo:text-align="start" style:justify-single-word="false" fo:text-indent="0cm" style:auto-text-indent="false"/>
      <style:text-properties style:use-window-font-color="true" style:font-name="Times New Roman" fo:font-size="14pt" fo:font-weight="bold" fo:background-color="transparent" style:font-name-asian="Times New Roman" style:font-name-complex="Times New Roman"/>
    </style:style>
    <style:style style:name="P23" style:family="paragraph" style:parent-style-name="Standard">
      <style:paragraph-properties fo:margin-left="0cm" fo:margin-right="0.019cm" fo:line-height="100%" fo:text-align="center" style:justify-single-word="false" fo:text-indent="0cm" style:auto-text-indent="false"/>
      <style:text-properties style:use-window-font-color="true" style:font-name="Times New Roman" fo:font-size="14pt" fo:font-weight="bold" fo:background-color="transparent" style:font-name-asian="Times New Roman" style:font-name-complex="Times New Roman"/>
    </style:style>
    <style:style style:name="P24" style:family="paragraph" style:parent-style-name="Standard">
      <style:paragraph-properties fo:margin-left="0cm" fo:margin-right="0.019cm"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5" style:family="paragraph" style:parent-style-name="Standard">
      <style:paragraph-properties fo:margin-left="0cm" fo:margin-right="0.019cm" fo:line-height="100%" fo:text-align="center"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6" style:family="paragraph" style:parent-style-name="Standard">
      <style:paragraph-properties fo:margin-left="0cm" fo:margin-right="0.019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top="0.212cm" fo:margin-bottom="0.212cm" fo:line-height="100%" fo:text-align="center" style:justify-single-word="false"/>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line-height="100%" fo:text-align="justify" style:justify-single-word="false" fo:text-indent="1.251cm" style:auto-text-indent="false">
        <style:tab-stops>
          <style:tab-stop style:position="2cm"/>
        </style:tab-stops>
      </style:paragraph-properties>
    </style:style>
    <style:style style:name="P30" style:family="paragraph" style:parent-style-name="Standard">
      <style:paragraph-properties fo:margin-left="0cm" fo:margin-right="0cm" fo:line-height="100%" fo:text-align="justify" style:justify-single-word="false" fo:text-indent="1.251cm" style:auto-text-indent="false">
        <style:tab-stops>
          <style:tab-stop style:position="29588.144cm"/>
        </style:tab-stops>
      </style:paragraph-properties>
    </style:style>
    <style:style style:name="P31"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style>
    <style:style style:name="P32" style:family="paragraph" style:parent-style-name="Standard">
      <style:paragraph-properties fo:margin-left="0cm" fo:margin-right="0cm" fo:line-height="100%" fo:text-align="start" style:justify-single-word="false" fo:text-indent="1.251cm" style:auto-text-indent="false"/>
    </style:style>
    <style:style style:name="P33" style:family="paragraph" style:parent-style-name="Standard">
      <style:paragraph-properties fo:margin-left="0cm" fo:margin-right="0cm" fo:line-height="100%" fo:text-align="start" style:justify-single-word="false" fo:text-indent="1.251cm" style:auto-text-indent="false">
        <style:tab-stops>
          <style:tab-stop style:position="29588.144cm"/>
        </style:tab-stops>
      </style:paragraph-properties>
    </style:style>
    <style:style style:name="P34" style:family="paragraph" style:parent-style-name="Standard">
      <style:paragraph-properties fo:margin-left="0cm" fo:margin-right="0cm" fo:line-height="100%" fo:text-align="center" style:justify-single-word="false" fo:text-indent="1.251cm" style:auto-text-indent="false"/>
    </style:style>
    <style:style style:name="P3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36" style:family="paragraph" style:parent-style-name="Standard">
      <style:paragraph-properties fo:margin-left="0cm" fo:margin-right="0cm" fo:line-height="100%" fo:text-align="justify" style:justify-single-word="false" fo:text-indent="1.251cm" style:auto-text-indent="false">
        <style:tab-stops>
          <style:tab-stop style:position="0cm"/>
          <style:tab-stop style:position="0.751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37" style:family="paragraph" style:parent-style-name="Standard">
      <style:paragraph-properties fo:margin-left="0cm" fo:margin-right="0cm" fo:line-height="100%" fo:text-align="justify" style:justify-single-word="false" fo:text-indent="1.251cm" style:auto-text-indent="false">
        <style:tab-stops>
          <style:tab-stop style:position="0cm"/>
          <style:tab-stop style:position="29588.144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38"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39"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40"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1" style:family="paragraph" style:parent-style-name="Standard">
      <style:paragraph-properties fo:margin-left="0cm" fo:margin-right="0cm" fo:margin-top="0.035cm" fo:margin-bottom="0.035cm" fo:line-height="100%" fo:text-align="justify" style:justify-single-word="false" fo:text-indent="1.251cm" style:auto-text-indent="false"/>
    </style:style>
    <style:style style:name="P42" style:family="paragraph" style:parent-style-name="Standard">
      <style:paragraph-properties fo:margin-left="0cm" fo:margin-right="0cm" fo:margin-top="0.212cm" fo:margin-bottom="0cm" fo:line-height="100%" fo:text-align="justify" style:justify-single-word="false" fo:text-indent="1.251cm" style:auto-text-indent="false"/>
    </style:style>
    <style:style style:name="P43" style:family="paragraph" style:parent-style-name="Standard">
      <style:paragraph-properties fo:margin-left="0cm" fo:margin-right="0cm" fo:margin-top="0.212cm" fo:margin-bottom="0cm" fo:line-height="100%" fo:text-align="start" style:justify-single-word="false" fo:text-indent="1.251cm" style:auto-text-indent="false"/>
      <style:text-properties style:use-window-font-color="true" style:font-name="Times New Roman" fo:font-size="14pt" fo:font-weight="bold" fo:background-color="transparent" style:font-name-asian="Times New Roman" style:font-name-complex="Times New Roman"/>
    </style:style>
    <style:style style:name="P44" style:family="paragraph" style:parent-style-name="Standard">
      <style:paragraph-properties fo:margin-left="0cm" fo:margin-right="0cm" fo:margin-top="0.423cm" fo:margin-bottom="0cm" fo:line-height="100%" fo:text-align="start" style:justify-single-word="false" fo:text-indent="1.251cm" style:auto-text-indent="false"/>
      <style:text-properties style:use-window-font-color="true" style:font-name="Times New Roman" fo:font-size="14pt" fo:font-style="italic" fo:font-weight="normal" fo:background-color="#ffffff" style:font-name-asian="Times New Roman" style:font-name-complex="Times New Roman"/>
    </style:style>
    <style:style style:name="P45" style:family="paragraph" style:parent-style-name="Standard">
      <style:paragraph-properties fo:margin-left="0cm" fo:margin-right="0cm" fo:margin-top="0.423cm" fo:margin-bottom="0cm" fo:line-height="100%" fo:text-align="start"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46" style:family="paragraph" style:parent-style-name="Standard">
      <style:paragraph-properties fo:margin-left="0cm" fo:margin-right="0cm" fo:margin-top="0.423cm" fo:margin-bottom="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47" style:family="paragraph" style:parent-style-name="Standard">
      <style:paragraph-properties fo:margin-left="0cm" fo:margin-right="0cm" fo:margin-top="0.423cm" fo:margin-bottom="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margin-left="0cm" fo:margin-right="0cm" fo:line-height="100%" fo:text-align="justify" style:justify-single-word="false" fo:text-indent="0.951cm" style:auto-text-indent="false"/>
    </style:style>
    <style:style style:name="P49" style:family="paragraph" style:parent-style-name="Standard">
      <style:paragraph-properties fo:margin-left="0cm" fo:margin-right="0cm" fo:line-height="100%" fo:text-align="justify" style:justify-single-word="false" fo:text-indent="0.951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50" style:family="paragraph" style:parent-style-name="Standard">
      <style:paragraph-properties fo:margin-left="0cm" fo:margin-right="0cm" fo:margin-top="0.212cm" fo:margin-bottom="0.212cm" fo:line-height="100%" fo:text-align="center" style:justify-single-word="false" fo:text-indent="0.951cm" style:auto-text-indent="false"/>
      <style:text-properties style:use-window-font-color="true" style:font-name="Times New Roman" fo:font-size="14pt" fo:font-weight="bold" fo:background-color="transparent" style:font-name-asian="Times New Roman" style:font-name-complex="Times New Roman"/>
    </style:style>
    <style:style style:name="P51" style:family="paragraph" style:parent-style-name="Standard">
      <style:paragraph-properties fo:margin-left="0cm" fo:margin-right="0cm" fo:line-height="100%" fo:text-align="justify" style:justify-single-word="false" fo:text-indent="1.249cm" style:auto-text-indent="false"/>
    </style:style>
    <style:style style:name="P52"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fo:background-color="transparent" style:font-name-asian="Times New Roman" style:font-name-complex="Times New Roman"/>
    </style:style>
    <style:style style:name="P53" style:family="paragraph" style:parent-style-name="Standard">
      <style:paragraph-properties fo:margin-left="0cm" fo:margin-right="0cm" fo:line-height="100%" fo:text-align="start" style:justify-single-word="false" fo:text-indent="1.249cm" style:auto-text-indent="false"/>
      <style:text-properties style:use-window-font-color="true" style:font-name="Times New Roman" fo:font-size="14pt" fo:font-weight="normal" fo:background-color="transparent" style:font-name-asian="Times New Roman" style:font-name-complex="Times New Roman"/>
    </style:style>
    <style:style style:name="P54" style:family="paragraph" style:parent-style-name="Standard">
      <style:paragraph-properties fo:margin-left="0cm" fo:margin-right="0cm" fo:line-height="100%" fo:text-align="justify" style:justify-single-word="false" fo:text-indent="0.953cm" style:auto-text-indent="false"/>
    </style:style>
    <style:style style:name="P55"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0pt" fo:font-weight="bold" fo:background-color="transparent" style:font-name-asian="Times New Roman" style:font-name-complex="Times New Roman"/>
    </style:style>
    <style:style style:name="P56"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0pt" fo:font-weight="normal" fo:background-color="transparent" style:font-name-asian="Times New Roman" style:font-name-complex="Times New Roman"/>
    </style:style>
    <style:style style:name="P57" style:family="paragraph" style:parent-style-name="Standard">
      <style:paragraph-properties fo:margin-left="0.011cm" fo:margin-right="0cm" fo:line-height="100%" fo:text-align="justify" style:justify-single-word="false" fo:text-indent="1.251cm" style:auto-text-indent="false">
        <style:tab-stops>
          <style:tab-stop style:position="0cm"/>
          <style:tab-stop style:position="29588.144cm"/>
        </style:tab-stops>
      </style:paragraph-properties>
    </style:style>
    <style:style style:name="P58" style:family="paragraph" style:parent-style-name="Standard">
      <style:paragraph-properties fo:margin-left="0.011cm" fo:margin-right="0cm" fo:line-height="100%" fo:text-align="justify" style:justify-single-word="false" fo:text-indent="1.251cm" style:auto-text-indent="false">
        <style:tab-stops>
          <style:tab-stop style:position="29588.144cm"/>
        </style:tab-stops>
      </style:paragraph-properties>
    </style:style>
    <style:style style:name="P59" style:family="paragraph" style:parent-style-name="Standard">
      <style:paragraph-properties fo:margin-left="0.012cm" fo:margin-right="0cm" fo:line-height="100%" fo:text-align="justify" style:justify-single-word="false" fo:text-indent="1.251cm" style:auto-text-indent="false"/>
    </style:style>
    <style:style style:name="P60" style:family="paragraph" style:parent-style-name="Standard">
      <style:paragraph-properties fo:margin-left="0.011cm" fo:margin-right="0.011cm" fo:line-height="100%" fo:text-align="justify" style:justify-single-word="false" fo:text-indent="1.251cm" style:auto-text-indent="false"/>
    </style:style>
    <style:style style:name="P61" style:family="paragraph" style:parent-style-name="Standard">
      <style:paragraph-properties fo:margin-left="0.011cm" fo:margin-right="0.011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paragraph-properties fo:margin-left="0.025cm" fo:margin-right="0.011cm" fo:line-height="100%" fo:text-align="justify" style:justify-single-word="false" fo:text-indent="1.226cm" style:auto-text-indent="false"/>
    </style:style>
    <style:style style:name="P63" style:family="paragraph" style:parent-style-name="Standard">
      <style:paragraph-properties fo:margin-left="0.025cm" fo:margin-right="0.011cm" fo:line-height="100%" fo:text-align="justify" style:justify-single-word="false" fo:text-indent="1.226cm" style:auto-text-indent="false"/>
      <style:text-properties style:use-window-font-color="true" style:font-name="Times New Roman" fo:font-size="14pt" fo:font-weight="normal" fo:background-color="#ffffff" style:font-name-asian="Times New Roman" style:font-name-complex="Times New Roman"/>
    </style:style>
    <style:style style:name="P64" style:family="paragraph" style:parent-style-name="Standard">
      <style:paragraph-properties fo:margin-left="0cm" fo:margin-right="0.011cm" fo:line-height="100%" fo:text-align="justify" style:justify-single-word="false" fo:text-indent="1.226cm" style:auto-text-indent="false"/>
    </style:style>
    <style:style style:name="P65" style:family="paragraph" style:parent-style-name="Standard">
      <style:paragraph-properties fo:margin-left="0cm" fo:margin-right="0cm" fo:line-height="100%" fo:text-align="justify" style:justify-single-word="false" fo:text-indent="1.226cm" style:auto-text-indent="false"/>
    </style:style>
    <style:style style:name="P66" style:family="paragraph" style:parent-style-name="Standard">
      <style:paragraph-properties fo:margin-top="0.035cm" fo:margin-bottom="0.035cm" fo:line-height="100%" fo:text-align="justify" style:justify-single-word="false"/>
    </style:style>
    <style:style style:name="P67" style:family="paragraph" style:parent-style-name="Standard">
      <style:paragraph-properties fo:margin-top="0.035cm" fo:margin-bottom="0.035cm" fo:line-height="100%" fo:text-align="justify"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68" style:family="paragraph" style:parent-style-name="Standard">
      <style:paragraph-properties fo:margin-top="0.035cm" fo:margin-bottom="0.035cm"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69" style:family="paragraph" style:parent-style-name="Standard">
      <style:paragraph-properties fo:margin-top="0cm" fo:margin-bottom="0.212cm" fo:line-height="100%" fo:text-align="center" style:justify-single-word="false"/>
    </style:style>
    <style:style style:name="P70" style:family="paragraph" style:parent-style-name="Standard">
      <style:paragraph-properties fo:margin-left="1.752cm" fo:margin-right="0cm" fo:line-height="100%" fo:text-align="justify" style:justify-single-word="false" fo:text-indent="-0.501cm" style:auto-text-indent="false"/>
    </style:style>
    <style:style style:name="P71" style:family="paragraph" style:parent-style-name="Standard">
      <style:paragraph-properties fo:margin-left="0cm" fo:margin-right="0cm" fo:margin-top="0.212cm" fo:margin-bottom="0cm" fo:line-height="100%" fo:text-align="justify" style:justify-single-word="false" fo:text-indent="1cm" style:auto-text-indent="false"/>
    </style:style>
    <style:style style:name="P72" style:family="paragraph" style:parent-style-name="Standard">
      <style:paragraph-properties fo:margin-left="0cm" fo:margin-right="0cm" fo:margin-top="0.212cm" fo:margin-bottom="0cm" fo:line-height="100%" fo:text-align="justify" style:justify-single-word="false" fo:text-indent="1cm" style:auto-text-indent="false"/>
      <style:text-properties style:use-window-font-color="true" style:font-name="Times New Roman" fo:font-size="14pt" fo:font-weight="normal" fo:background-color="#ffffff" style:font-name-asian="Times New Roman" style:font-name-complex="Times New Roman"/>
    </style:style>
    <style:style style:name="P73" style:family="paragraph" style:parent-style-name="Standard">
      <style:paragraph-properties fo:margin-left="0cm" fo:margin-right="0cm" fo:margin-top="0.423cm" fo:margin-bottom="0cm" fo:line-height="100%" fo:text-align="start" style:justify-single-word="false" fo:text-indent="1cm" style:auto-text-indent="false"/>
      <style:text-properties style:use-window-font-color="true" style:font-name="Times New Roman" fo:font-size="14pt" fo:font-weight="normal" fo:background-color="transparent" style:font-name-asian="Times New Roman" style:font-name-complex="Times New Roman"/>
    </style:style>
    <style:style style:name="P74" style:family="paragraph" style:parent-style-name="Standard">
      <style:paragraph-properties fo:margin-left="6.782cm" fo:margin-right="0cm" fo:margin-top="0.279cm" fo:margin-bottom="0.353cm" fo:line-height="100%" fo:text-align="start" style:justify-single-word="false" fo:text-indent="0cm" style:auto-text-indent="false"/>
    </style:style>
    <style:style style:name="P75" style:family="paragraph" style:parent-style-name="Standard">
      <style:paragraph-properties fo:margin-left="6.782cm" fo:margin-right="0cm" fo:margin-top="0.279cm" fo:margin-bottom="0.353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6" style:family="paragraph" style:parent-style-name="Standard">
      <style:paragraph-properties fo:margin-left="6.782cm" fo:margin-right="0cm" fo:margin-top="0.279cm" fo:margin-bottom="0.353cm" fo:line-height="100%" fo:text-align="start" style:justify-single-word="false" fo:text-indent="0cm" style:auto-text-indent="false"/>
      <style:text-properties style:use-window-font-color="true" style:font-name="Times New Roman" fo:font-size="14pt" fo:font-weight="bold" fo:background-color="#ffffff" style:font-name-asian="Times New Roman" style:font-name-complex="Times New Roman"/>
    </style:style>
    <style:style style:name="P77" style:family="paragraph" style:parent-style-name="Standard">
      <style:paragraph-properties fo:margin-left="6.782cm" fo:margin-right="0cm" fo:margin-top="0.279cm" fo:margin-bottom="0.353cm" fo:line-height="100%" fo:text-align="end" style:justify-single-word="false" fo:text-indent="0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78" style:family="paragraph" style:parent-style-name="Standard">
      <style:paragraph-properties fo:margin-left="0cm" fo:margin-right="0.559cm" fo:margin-top="0.432cm" fo:margin-bottom="0.353cm" fo:line-height="100%" fo:text-align="justify" style:justify-single-word="false" fo:text-indent="0cm" style:auto-text-indent="false"/>
    </style:style>
    <style:style style:name="P79" style:family="paragraph" style:parent-style-name="Standard">
      <style:paragraph-properties fo:margin-left="0cm" fo:margin-right="1.746cm" fo:line-height="100%" fo:text-align="end" style:justify-single-word="false" fo:text-indent="1.251cm" style:auto-text-indent="false"/>
    </style:style>
    <style:style style:name="P80" style:family="paragraph" style:parent-style-name="Standard">
      <style:paragraph-properties fo:margin-left="0cm" fo:margin-right="1.746cm" fo:line-height="100%" fo:text-align="end" style:justify-single-word="false" fo:text-indent="1.251cm" style:auto-text-indent="false"/>
      <style:text-properties style:use-window-font-color="true" style:font-name="Times New Roman" fo:font-size="11pt" fo:font-style="italic" fo:font-weight="normal" fo:background-color="transparent" style:font-name-asian="Times New Roman" style:font-name-complex="Times New Roman"/>
    </style:style>
    <style:style style:name="P81" style:family="paragraph" style:parent-style-name="Standard">
      <style:paragraph-properties fo:margin-left="0cm" fo:margin-right="0.102cm" fo:line-height="100%" fo:text-align="center" style:justify-single-word="false" fo:text-indent="1.251cm" style:auto-text-indent="false"/>
    </style:style>
    <style:style style:name="P82" style:family="paragraph" style:parent-style-name="Standard">
      <style:paragraph-properties fo:margin-left="0cm" fo:margin-right="0.496cm" fo:line-height="100%" fo:text-align="end" style:justify-single-word="false" fo:text-indent="1.251cm" style:auto-text-indent="false"/>
    </style:style>
    <style:style style:name="P83" style:family="paragraph" style:parent-style-name="Standard">
      <style:paragraph-properties fo:margin-left="2cm" fo:margin-right="0cm" fo:line-height="100%" fo:text-align="justify" style:justify-single-word="false" fo:text-indent="0cm" style:auto-text-indent="false">
        <style:tab-stops>
          <style:tab-stop style:position="2.251cm"/>
        </style:tab-stops>
      </style:paragraph-properties>
    </style:style>
    <style:style style:name="P84" style:family="paragraph" style:parent-style-name="Standard">
      <style:paragraph-properties fo:margin-left="2cm" fo:margin-right="0cm" fo:margin-top="0.212cm" fo:margin-bottom="0.212cm" fo:line-height="100%" fo:text-align="justify" style:justify-single-word="false" fo:text-indent="0cm" style:auto-text-indent="false">
        <style:tab-stops>
          <style:tab-stop style:position="2.251cm"/>
        </style:tab-stops>
      </style:paragraph-properties>
    </style:style>
    <style:style style:name="P85" style:family="paragraph" style:parent-style-name="Standard">
      <style:paragraph-properties fo:margin-left="0cm" fo:margin-right="0cm" fo:line-height="100%" fo:text-align="end" style:justify-single-word="false" fo:text-indent="1.27cm" style:auto-text-indent="false"/>
      <style:text-properties style:use-window-font-color="true" style:font-name="Times New Roman" fo:font-size="14pt" fo:font-weight="normal" fo:background-color="transparent" style:font-name-asian="Times New Roman" style:font-name-complex="Times New Roman"/>
    </style:style>
    <style:style style:name="P86" style:family="paragraph" style:parent-style-name="Standard">
      <style:paragraph-properties fo:margin-left="0cm" fo:margin-right="0.051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7" style:family="paragraph" style:parent-style-name="Standard">
      <style:paragraph-properties fo:margin-left="0cm" fo:margin-right="0.051cm" fo:line-height="100%" fo:text-align="end" style:justify-single-word="false" fo:text-indent="0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88" style:family="paragraph" style:parent-style-name="Standard">
      <style:paragraph-properties fo:margin-left="0cm" fo:margin-right="-0.191cm" fo:line-height="100%" fo:text-align="center" style:justify-single-word="false" fo:text-indent="-1.005cm" style:auto-text-indent="false"/>
      <style:text-properties style:use-window-font-color="true" style:font-name="Calibri1" fo:font-size="11pt" fo:font-weight="normal" fo:background-color="transparent" style:font-name-asian="Calibri1" style:font-name-complex="Calibri1"/>
    </style:style>
    <style:style style:name="P89" style:family="paragraph" style:parent-style-name="Standard">
      <style:paragraph-properties fo:margin-left="0cm" fo:margin-right="-0.191cm" fo:line-height="100%" fo:text-align="center" style:justify-single-word="false" fo:text-indent="-1.005cm" style:auto-text-indent="false"/>
      <style:text-properties style:use-window-font-color="true" style:font-name="Calibri1" fo:font-size="11pt" fo:language="ru" fo:country="RU" fo:font-weight="normal" fo:background-color="transparent" style:font-name-asian="Calibri1" style:font-name-complex="Calibri1"/>
    </style:style>
    <style:style style:name="P90" style:family="paragraph" style:parent-style-name="Standard">
      <style:paragraph-properties fo:margin-left="0cm" fo:margin-right="-0.191cm" fo:line-height="100%" fo:text-align="center" style:justify-single-word="false" fo:text-indent="-1.005cm" style:auto-text-indent="false"/>
      <style:text-properties style:use-window-font-color="true" style:font-name="Calibri1" fo:font-size="14pt" fo:language="ru" fo:country="RU" fo:font-weight="bold" fo:background-color="transparent" style:font-name-asian="Calibri1" style:font-size-asian="14pt" style:font-weight-asian="bold" style:font-name-complex="Calibri1" style:font-size-complex="14pt" style:font-weight-complex="bold"/>
    </style:style>
    <style:style style:name="P91" style:family="paragraph" style:parent-style-name="Standard">
      <style:paragraph-properties fo:margin-left="0cm" fo:margin-right="-0.191cm" fo:line-height="100%" fo:text-align="center" style:justify-single-word="false" fo:text-indent="-1.005cm" style:auto-text-indent="false"/>
      <style:text-properties style:use-window-font-color="true" style:font-name="Calibri1" fo:font-size="12pt" fo:language="ru" fo:country="RU" fo:font-weight="normal" fo:background-color="transparent" style:font-name-asian="Calibri1" style:font-size-asian="12pt" style:font-weight-asian="normal" style:font-name-complex="Calibri1" style:font-size-complex="12pt" style:font-weight-complex="normal"/>
    </style:style>
    <style:style style:name="P92" style:family="paragraph" style:parent-style-name="Standard">
      <style:paragraph-properties fo:margin-top="0.279cm" fo:margin-bottom="0.353cm" fo:line-height="100%" fo:text-align="start" style:justify-single-word="false"/>
      <style:text-properties style:use-window-font-color="true" style:font-name="Calibri1" fo:font-size="14pt" fo:font-weight="bold" fo:background-color="transparent" style:font-name-asian="Calibri1" style:font-size-asian="14pt" style:font-weight-asian="bold" style:font-name-complex="Calibri1" style:font-size-complex="14pt" style:font-weight-complex="bold"/>
    </style:style>
    <style:style style:name="P93" style:family="paragraph" style:parent-style-name="Standard">
      <style:paragraph-properties fo:margin-left="0cm" fo:margin-right="0.139cm" fo:line-height="100%" fo:text-align="center" style:justify-single-word="false" fo:text-indent="0cm" style:auto-text-indent="false"/>
      <style:text-properties style:use-window-font-color="true" style:font-name="Times New Roman" fo:font-size="14pt" fo:font-weight="bold" fo:background-color="#ffffff" style:font-name-asian="Times New Roman" style:font-name-complex="Times New Roman"/>
    </style:style>
    <style:style style:name="P94" style:family="paragraph" style:parent-style-name="Standard">
      <style:paragraph-properties fo:margin-left="1.016cm" fo:margin-right="0cm" fo:line-height="100%" fo:text-align="start" style:justify-single-word="false" fo:text-indent="0cm" style:auto-text-indent="false">
        <style:tab-stops>
          <style:tab-stop style:position="7.417cm"/>
        </style:tab-stops>
      </style:paragraph-properties>
      <style:text-properties style:use-window-font-color="true" style:font-name="Calibri1" fo:font-size="11pt" fo:font-weight="normal" fo:background-color="transparent" style:font-name-asian="Calibri1" style:font-name-complex="Calibri1"/>
    </style:style>
    <style:style style:name="P95" style:family="paragraph" style:parent-style-name="Standard">
      <style:paragraph-properties fo:margin-left="1.016cm" fo:margin-right="0cm" fo:line-height="100%" fo:text-align="end" style:justify-single-word="false" fo:text-indent="0cm" style:auto-text-indent="false">
        <style:tab-stops>
          <style:tab-stop style:position="7.417cm"/>
        </style:tab-stops>
      </style:paragraph-properties>
      <style:text-properties style:use-window-font-color="true" style:font-name="Calibri1" fo:font-size="11pt" fo:font-weight="normal" fo:background-color="transparent" style:font-name-asian="Calibri1" style:font-name-complex="Calibri1"/>
    </style:style>
    <style:style style:name="P96" style:family="paragraph" style:parent-style-name="Standard">
      <style:paragraph-properties fo:margin-left="1.016cm" fo:margin-right="0cm" fo:line-height="100%" fo:text-align="end" style:justify-single-word="false" fo:text-indent="0cm" style:auto-text-indent="false">
        <style:tab-stops>
          <style:tab-stop style:position="7.417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97" style:family="paragraph" style:parent-style-name="Standard">
      <style:paragraph-properties fo:margin-left="1.016cm" fo:margin-right="0cm" fo:line-height="100%" fo:text-align="end" style:justify-single-word="false" fo:text-indent="0cm" style:auto-text-indent="false">
        <style:tab-stops>
          <style:tab-stop style:position="7.417cm"/>
        </style:tab-stops>
      </style:paragraph-properties>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98" style:family="paragraph" style:parent-style-name="Standard">
      <style:paragraph-properties fo:margin-top="0cm" fo:margin-bottom="0.423cm" fo:line-height="100%" fo:text-align="start" style:justify-single-word="false">
        <style:tab-stops>
          <style:tab-stop style:position="2.75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99" style:family="paragraph" style:parent-style-name="Standard">
      <style:paragraph-properties fo:margin-top="0cm" fo:margin-bottom="0.423cm" fo:line-height="100%" fo:text-align="start" style:justify-single-word="false">
        <style:tab-stops>
          <style:tab-stop style:position="2.752cm"/>
        </style:tab-stops>
      </style:paragraph-properties>
      <style:text-properties style:use-window-font-color="true" style:font-name="Calibri1" fo:font-size="11pt" fo:font-weight="normal" fo:background-color="transparent" style:font-name-asian="Calibri1" style:font-name-complex="Calibri1"/>
    </style:style>
    <style:style style:name="P100" style:family="paragraph" style:parent-style-name="Standard">
      <style:paragraph-properties fo:margin-top="0.847cm" fo:margin-bottom="0.353cm" fo:line-height="100%" fo:text-align="center" style:justify-single-word="false">
        <style:tab-stops>
          <style:tab-stop style:position="1.249cm"/>
          <style:tab-stop style:position="6.54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01" style:family="paragraph" style:parent-style-name="Standard">
      <style:paragraph-properties fo:margin-top="0.847cm" fo:margin-bottom="0.353cm" fo:line-height="100%" fo:text-align="start" style:justify-single-word="false">
        <style:tab-stops>
          <style:tab-stop style:position="13.25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02" style:family="paragraph" style:parent-style-name="Standard">
      <style:paragraph-properties fo:margin-top="0.423cm" fo:margin-bottom="0.353cm"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03" style:family="paragraph" style:parent-style-name="Standard">
      <style:paragraph-properties fo:margin-top="0.212cm" fo:margin-bottom="0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04" style:family="paragraph" style:parent-style-name="Standard">
      <style:paragraph-properties fo:margin-top="0.423cm" fo:margin-bottom="0.423cm" fo:line-height="100%" fo:text-align="center" style:justify-single-word="false">
        <style:tab-stops>
          <style:tab-stop style:position="7.417cm"/>
        </style:tab-stops>
      </style:paragraph-properties>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105"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106" style:family="paragraph" style:parent-style-name="Standard" style:list-style-name="L2">
      <style:paragraph-properties fo:margin-left="-1.635cm" fo:margin-right="0cm" fo:line-height="100%" fo:text-align="justify" style:justify-single-word="false" fo:text-indent="1.635cm" style:auto-text-indent="false">
        <style:tab-stops>
          <style:tab-stop style:position="0.501cm"/>
          <style:tab-stop style:position="1.501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07" style:family="paragraph" style:parent-style-name="Standard" style:list-style-name="L3">
      <style:paragraph-properties fo:margin-left="-0.134cm" fo:margin-right="0cm" fo:line-height="100%" fo:text-align="justify" style:justify-single-word="false" fo:text-indent="0.134cm" style:auto-text-indent="false"/>
    </style:style>
    <style:style style:name="P108" style:family="paragraph" style:parent-style-name="Standard" style:list-style-name="L4">
      <style:paragraph-properties fo:margin-left="-0.134cm" fo:margin-right="0cm" fo:line-height="100%" fo:text-align="justify" style:justify-single-word="false" fo:text-indent="0.134cm" style:auto-text-indent="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09" style:family="paragraph" style:parent-style-name="Standard" style:list-style-name="L5">
      <style:paragraph-properties fo:margin-left="-1.886cm" fo:margin-right="0cm" fo:line-height="100%" fo:text-align="justify" style:justify-single-word="false" fo:text-indent="1.886cm" style:auto-text-indent="false">
        <style:tab-stops>
          <style:tab-stop style:position="2cm"/>
          <style:tab-stop style:position="29588.144cm"/>
        </style:tab-stops>
      </style:paragraph-properties>
      <style:text-properties style:use-window-font-color="true" style:font-name="Times New Roman" fo:font-size="14pt" fo:font-weight="normal" fo:background-color="#ffffff" style:font-name-asian="Times New Roman" style:font-name-complex="Times New Roman"/>
    </style:style>
    <style:style style:name="P110" style:family="paragraph" style:parent-style-name="Standard" style:list-style-name="L6">
      <style:paragraph-properties fo:margin-left="-1.886cm" fo:margin-right="0cm" fo:line-height="100%" fo:text-align="justify" style:justify-single-word="false" fo:text-indent="1.886cm" style:auto-text-indent="false">
        <style:tab-stops>
          <style:tab-stop style:position="2cm"/>
          <style:tab-stop style:position="29588.144cm"/>
        </style:tab-stops>
      </style:paragraph-properties>
    </style:style>
    <style:style style:name="P111"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29588.144cm"/>
        </style:tab-stops>
      </style:paragraph-properties>
    </style:style>
    <style:style style:name="P112" style:family="paragraph" style:parent-style-name="Standard" style:master-page-name="">
      <style:paragraph-properties fo:margin-left="0cm" fo:margin-right="0.053cm" fo:line-height="100%" fo:text-align="end" style:justify-single-word="false" fo:text-indent="0cm" style:auto-text-indent="false" style:page-number="auto"/>
      <style:text-properties style:use-window-font-color="true" style:font-name="Times New Roman" fo:font-size="14pt" fo:font-weight="normal" fo:background-color="transparent" style:font-name-asian="Times New Roman" style:font-name-complex="Times New Roman"/>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T2" style:family="text">
      <style:text-properties style:use-window-font-color="true" style:font-name="Times New Roman" fo:font-size="14pt" fo:font-weight="normal" fo:background-color="#ffffff" style:font-name-asian="Times New Roman" style:font-name-complex="Times New Roman"/>
    </style:style>
    <style:style style:name="T3" style:family="text">
      <style:text-properties style:use-window-font-color="true" style:font-name="Times New Roman" fo:font-size="14pt" fo:font-weight="bold" fo:background-color="#ffffff" style:font-name-asian="Times New Roman" style:font-name-complex="Times New Roman"/>
    </style:style>
    <style:style style:name="T4" style:family="text">
      <style:text-properties style:use-window-font-color="true" style:font-name="Times New Roman" fo:font-size="14pt" fo:font-weight="bold" fo:background-color="transparent" style:font-name-asian="Times New Roman" style:font-name-complex="Times New Roman"/>
    </style:style>
    <style:style style:name="T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T7"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8"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9" style:family="text">
      <style:text-properties style:use-window-font-color="true" style:font-name="Times New Roman" fo:font-size="14pt" fo:font-style="italic" fo:font-weight="normal" fo:background-color="transparent" style:font-name-asian="Times New Roman" style:font-name-complex="Times New Roman"/>
    </style:style>
    <style:style style:name="T10" style:family="text">
      <style:text-properties style:use-window-font-color="true"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1" style:family="text">
      <style:text-properties style:use-window-font-color="true" style:font-name="Times New Roman" fo:font-size="16pt" fo:font-weight="bold" fo:background-color="#ffffff" style:font-name-asian="Times New Roman" style:font-name-complex="Times New Roman"/>
    </style:style>
    <style:style style:name="T12" style:family="text">
      <style:text-properties style:use-window-font-color="true" style:font-name="Times New Roman" fo:font-size="13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3" style:family="text">
      <style:text-properties style:use-window-font-color="true" style:font-name="Times New Roman" fo:font-size="10pt" fo:font-weight="normal" fo:background-color="transparent" style:font-name-asian="Times New Roman" style:font-name-complex="Times New Roman"/>
    </style:style>
    <style:style style:name="T14" style:family="text">
      <style:text-properties style:use-window-font-color="true" style:font-name="Times New Roman" fo:font-size="12pt" fo:font-weight="bold" fo:background-color="transparent" style:font-name-asian="Times New Roman" style:font-name-complex="Times New Roman"/>
    </style:style>
    <style:style style:name="T15" style:family="text">
      <style:text-properties style:use-window-font-color="true" style:font-name="Times New Roman" fo:font-size="12pt" fo:font-style="italic" fo:font-weight="normal" fo:background-color="#ffffff" style:font-name-asian="Times New Roman" style:font-name-complex="Times New Roman"/>
    </style:style>
    <style:style style:name="T16" style:family="text">
      <style:text-properties style:use-window-font-color="true" style:font-name="Times New Roman" fo:font-size="12pt" fo:font-style="italic" fo:font-weight="normal" fo:background-color="transparent" style:font-name-asian="Times New Roman" style:font-name-complex="Times New Roman"/>
    </style:style>
    <style:style style:name="T17" style:family="text">
      <style:text-properties style:use-window-font-color="true" style:font-name="Times New Roman" fo:font-size="12pt" fo:font-weight="normal" fo:background-color="transparent" style:font-name-asian="Times New Roman" style:font-name-complex="Times New Roman"/>
    </style:style>
    <style:style style:name="T18" style:family="text">
      <style:text-properties style:use-window-font-color="true" style:font-name="Times New Roman" fo:font-size="12pt" fo:font-weight="normal" fo:background-color="#ffffff" style:font-name-asian="Times New Roman" style:font-name-complex="Times New Roman"/>
    </style:style>
    <style:style style:name="T19" style:family="text">
      <style:text-properties style:use-window-font-color="true" style:font-name="Times New Roman" fo:font-size="12pt" fo:background-color="transparent" style:font-name-asian="Times New Roman" style:font-name-complex="Times New Roman"/>
    </style:style>
    <style:style style:name="T20" style:family="text">
      <style:text-properties style:use-window-font-color="true" style:font-name="Times New Roman" fo:font-size="11pt" fo:font-style="italic" fo:font-weight="normal" fo:background-color="transparent" style:font-name-asian="Times New Roman" style:font-name-complex="Times New Roman"/>
    </style:style>
    <style:style style:name="T21" style:family="text">
      <style:text-properties style:use-window-font-color="true" style:font-name="Courier New" fo:font-size="10pt" fo:font-weight="normal" fo:background-color="transparent" style:font-name-asian="Courier New" style:font-name-complex="Courier New"/>
    </style:style>
    <style:style style:name="T22" style:family="text">
      <style:text-properties style:use-window-font-color="true" style:font-name="Courier New" fo:font-size="10pt" fo:font-weight="normal" fo:background-color="#ffffff" style:font-name-asian="Courier New" style:font-name-complex="Courier New"/>
    </style:style>
    <style:style style:name="T23"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4"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25"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6"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27" style:family="text">
      <style:text-properties fo:color="#0000ff"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56cm" fo:text-indent="-0.635cm" fo:margin-left="1.5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91cm" fo:text-indent="-0.635cm" fo:margin-left="2.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26cm" fo:text-indent="-0.635cm" fo:margin-left="2.8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61cm" fo:text-indent="-0.635cm" fo:margin-left="3.4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96cm" fo:text-indent="-0.635cm" fo:margin-left="4.0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31cm" fo:text-indent="-0.635cm" fo:margin-left="4.7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66cm" fo:text-indent="-0.635cm" fo:margin-left="5.3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01cm" fo:text-indent="-0.635cm" fo:margin-left="6.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36cm" fo:text-indent="-0.635cm" fo:margin-left="6.6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71cm" fo:text-indent="-0.635cm" fo:margin-left="7.271cm"/>
        </style:list-level-properties>
      </text:list-level-style-number>
    </text:list-style>
    <text:list-style style:name="L2">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УТВЕРЖДЕНО</text:p>
      <text:p text:style-name="P85">приказом председателя</text:p>
      <text:p text:style-name="P85">Контрольно-счетной комиссии </text:p>
      <text:p text:style-name="P85">Каширского муниципального района</text:p>
      <text:p text:style-name="P85">от 13.01.2020г. <text:s/>№ 2</text:p>
      <text:p text:style-name="P19"><text:span text:style-name="T11">Порядок<text:line-break/></text:span><text:span text:style-name="T3">возбуждения дел об административных правонарушениях<text:line-break/>должностными лицами Контрольно-счетной комиссии Каширского муниципального района Воронежской области</text:span></text:p>
      <text:p text:style-name="P20">с. Каширское</text:p>
      <text:p text:style-name="P21">2020</text:p>
      <text:p text:style-name="P21"/>
      <text:p text:style-name="P21"/>
      <text:p text:style-name="P21"/>
      <text:p text:style-name="P21"/>
      <text:p text:style-name="P21"/>
      <text:p text:style-name="P21"/>
      <text:p text:style-name="P21"><text:soft-page-break/></text:p>
      <text:p text:style-name="P21">Содержа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1.</text:p>
          </table:table-cell>
          <table:table-cell table:style-name="Таблица1.A1" office:value-type="string">
            <text:p text:style-name="P7">Общие положения………………………………………………......</text:p>
          </table:table-cell>
          <table:table-cell table:style-name="Таблица1.A1" office:value-type="string">
            <text:p text:style-name="P23">3</text:p>
          </table:table-cell>
        </table:table-row>
        <table:table-row>
          <table:table-cell table:style-name="Таблица1.A1" office:value-type="string">
            <text:p text:style-name="P24">1.1.</text:p>
          </table:table-cell>
          <table:table-cell table:style-name="Таблица1.A1" office:value-type="string">
            <text:p text:style-name="P24">Цель создания порядка……………….…………………………........</text:p>
          </table:table-cell>
          <table:table-cell table:style-name="Таблица1.A1" office:value-type="string">
            <text:p text:style-name="P25">3</text:p>
          </table:table-cell>
        </table:table-row>
        <table:table-row>
          <table:table-cell table:style-name="Таблица1.A1" office:value-type="string">
            <text:p text:style-name="P24">1.2.</text:p>
          </table:table-cell>
          <table:table-cell table:style-name="Таблица1.A1" office:value-type="string">
            <text:p text:style-name="P24">Понятие и виды административных правонарушений……………..</text:p>
          </table:table-cell>
          <table:table-cell table:style-name="Таблица1.A1" office:value-type="string">
            <text:p text:style-name="P25">3</text:p>
          </table:table-cell>
        </table:table-row>
        <table:table-row>
          <table:table-cell table:style-name="Таблица1.A1" office:value-type="string">
            <text:p text:style-name="P24">1.3.</text:p>
          </table:table-cell>
          <table:table-cell table:style-name="Таблица1.A1" office:value-type="string">
            <text:p text:style-name="P24">Лица, привлекаемые к административной ответственности….......</text:p>
          </table:table-cell>
          <table:table-cell table:style-name="Таблица1.A1" office:value-type="string">
            <text:p text:style-name="P25">6</text:p>
          </table:table-cell>
        </table:table-row>
        <table:table-row>
          <table:table-cell table:style-name="Таблица1.A1" office:value-type="string">
            <text:p text:style-name="P24">1.4.</text:p>
          </table:table-cell>
          <table:table-cell table:style-name="Таблица1.A1" office:value-type="string">
            <text:p text:style-name="P24">Срок давности привлечения к административной ответственности………………………………………………………………..........</text:p>
          </table:table-cell>
          <table:table-cell table:style-name="Таблица1.A1" office:value-type="string">
            <text:p text:style-name="P26"/>
            <text:p text:style-name="P25">7</text:p>
          </table:table-cell>
        </table:table-row>
        <table:table-row>
          <table:table-cell table:style-name="Таблица1.A1" office:value-type="string">
            <text:p text:style-name="P22">2.</text:p>
          </table:table-cell>
          <table:table-cell table:style-name="Таблица1.A1" office:value-type="string">
            <text:p text:style-name="P22">Порядок привлечения к административной ответственности…………………………………………………..............................</text:p>
          </table:table-cell>
          <table:table-cell table:style-name="Таблица1.A1" office:value-type="string">
            <text:p text:style-name="P26"/>
            <text:p text:style-name="P23">8</text:p>
          </table:table-cell>
        </table:table-row>
        <table:table-row>
          <table:table-cell table:style-name="Таблица1.A1" office:value-type="string">
            <text:p text:style-name="P24">2.1.</text:p>
          </table:table-cell>
          <table:table-cell table:style-name="Таблица1.A1" office:value-type="string">
            <text:p text:style-name="P24">Срок составления протокола ………………………………………..</text:p>
          </table:table-cell>
          <table:table-cell table:style-name="Таблица1.A1" office:value-type="string">
            <text:p text:style-name="P25">9</text:p>
          </table:table-cell>
        </table:table-row>
        <table:table-row>
          <table:table-cell table:style-name="Таблица1.A1" office:value-type="string">
            <text:p text:style-name="P24">2.2.</text:p>
          </table:table-cell>
          <table:table-cell table:style-name="Таблица1.A1" office:value-type="string">
            <text:p text:style-name="P24">Извещение лиц, участвующих в производстве по делу об административном правонарушении, о дате и месте составления протокола……………...……………………………………………………..</text:p>
          </table:table-cell>
          <table:table-cell table:style-name="Таблица1.A1" office:value-type="string">
            <text:p text:style-name="P25">9</text:p>
          </table:table-cell>
        </table:table-row>
        <table:table-row>
          <table:table-cell table:style-name="Таблица1.A1" office:value-type="string">
            <text:p text:style-name="P24">2.3.</text:p>
          </table:table-cell>
          <table:table-cell table:style-name="Таблица1.A1" office:value-type="string">
            <text:p text:style-name="P24">Содержание протокола ………….………..………………………….</text:p>
          </table:table-cell>
          <table:table-cell table:style-name="Таблица1.A1" office:value-type="string">
            <text:p text:style-name="P25">10</text:p>
          </table:table-cell>
        </table:table-row>
        <table:table-row>
          <table:table-cell table:style-name="Таблица1.A1" office:value-type="string">
            <text:p text:style-name="P24">2.4.</text:p>
          </table:table-cell>
          <table:table-cell table:style-name="Таблица1.A1" office:value-type="string">
            <text:p text:style-name="P24">Права лица, в отношении которого ведется производство об административном правонарушении…………………………………..</text:p>
          </table:table-cell>
          <table:table-cell table:style-name="Таблица1.A1" office:value-type="string">
            <text:p text:style-name="P26"/>
            <text:p text:style-name="P25">12</text:p>
          </table:table-cell>
        </table:table-row>
        <table:table-row>
          <table:table-cell table:style-name="Таблица1.A1" office:value-type="string">
            <text:p text:style-name="P24">2.5.</text:p>
          </table:table-cell>
          <table:table-cell table:style-name="Таблица1.A1" office:value-type="string">
            <text:p text:style-name="P24">Направление протокола в орган, уполномоченный рассматривать дело об административном правонарушении……………………………………………………………………...</text:p>
          </table:table-cell>
          <table:table-cell table:style-name="Таблица1.A1" office:value-type="string">
            <text:p text:style-name="P26"/>
            <text:p text:style-name="P26"/>
            <text:p text:style-name="P25">12</text:p>
          </table:table-cell>
        </table:table-row>
        <table:table-row>
          <table:table-cell table:style-name="Таблица1.A1" office:value-type="string">
            <text:p text:style-name="P24">2.6.</text:p>
          </table:table-cell>
          <table:table-cell table:style-name="Таблица1.A1" office:value-type="string">
            <text:p text:style-name="P24">Сроки направления протокола ……………………….…….………..</text:p>
          </table:table-cell>
          <table:table-cell table:style-name="Таблица1.A1" office:value-type="string">
            <text:p text:style-name="P25">13</text:p>
          </table:table-cell>
        </table:table-row>
        <table:table-row>
          <table:table-cell table:style-name="Таблица1.A1" office:value-type="string">
            <text:p text:style-name="P22">3.</text:p>
          </table:table-cell>
          <table:table-cell table:style-name="Таблица1.A1" office:value-type="string">
            <text:p text:style-name="P22">Учет протоколов……………………………………………………..</text:p>
          </table:table-cell>
          <table:table-cell table:style-name="Таблица1.A1" office:value-type="string">
            <text:p text:style-name="P23">13</text:p>
          </table:table-cell>
        </table:table-row>
        <table:table-row>
          <table:table-cell table:style-name="Таблица1.A1" office:value-type="string">
            <text:p text:style-name="P22">4.</text:p>
          </table:table-cell>
          <table:table-cell table:style-name="Таблица1.A1" office:value-type="string">
            <text:p text:style-name="P22">Сроки рассмотрения дела об административном правонарушении………………………………………………………………….</text:p>
          </table:table-cell>
          <table:table-cell table:style-name="Таблица1.A1" office:value-type="string">
            <text:p text:style-name="P26"/>
            <text:p text:style-name="P23">14</text:p>
          </table:table-cell>
        </table:table-row>
        <table:table-row>
          <table:table-cell table:style-name="Таблица1.A1" office:value-type="string">
            <text:p text:style-name="P22">5.</text:p>
          </table:table-cell>
          <table:table-cell table:style-name="Таблица1.A1" office:value-type="string">
            <text:p text:style-name="P22">Результаты рассмотрения дела об административном правонарушении …………………………………………………………...</text:p>
          </table:table-cell>
          <table:table-cell table:style-name="Таблица1.A1" office:value-type="string">
            <text:p text:style-name="P26"/>
            <text:p text:style-name="P23">15</text:p>
          </table:table-cell>
        </table:table-row>
        <table:table-row>
          <table:table-cell table:style-name="Таблица1.A1" office:value-type="string">
            <text:p text:style-name="P24">6.</text:p>
          </table:table-cell>
          <table:table-cell table:style-name="Таблица1.A1" office:value-type="string">
            <text:p text:style-name="P24">Приложение №1. Образец извещения о составлении протокола…</text:p>
          </table:table-cell>
          <table:table-cell table:style-name="Таблица1.C16" office:value-type="float" office:value="15">
            <text:p text:style-name="P25">15</text:p>
          </table:table-cell>
        </table:table-row>
        <table:table-row>
          <table:table-cell table:style-name="Таблица1.A1" office:value-type="string">
            <text:p text:style-name="P24">7.</text:p>
          </table:table-cell>
          <table:table-cell table:style-name="Таблица1.A1" office:value-type="string">
            <text:p text:style-name="P24">Приложение №2. Образец протокола………………………............</text:p>
          </table:table-cell>
          <table:table-cell table:style-name="Таблица1.C16" office:value-type="float" office:value="19">
            <text:p text:style-name="P25">19</text:p>
          </table:table-cell>
        </table:table-row>
        <table:table-row>
          <table:table-cell table:style-name="Таблица1.A1" office:value-type="string">
            <text:p text:style-name="P24">8.</text:p>
          </table:table-cell>
          <table:table-cell table:style-name="Таблица1.A1" office:value-type="string">
            <text:p text:style-name="P24">Приложение №3. Образец заявления…………………………......</text:p>
          </table:table-cell>
          <table:table-cell table:style-name="Таблица1.C16" office:value-type="float" office:value="23">
            <text:p text:style-name="P25">23</text:p>
          </table:table-cell>
        </table:table-row>
        <table:table-row>
          <table:table-cell table:style-name="Таблица1.A1" office:value-type="string">
            <text:p text:style-name="P24">9.</text:p>
          </table:table-cell>
          <table:table-cell table:style-name="Таблица1.A1" office:value-type="string">
            <text:p text:style-name="P24">Приложение №4. Форма журнала учета протоколов……………</text:p>
          </table:table-cell>
          <table:table-cell table:style-name="Таблица1.C16" office:value-type="float" office:value="24">
            <text:p text:style-name="P6">24</text:p>
          </table:table-cell>
        </table:table-row>
        <table:table-row>
          <table:table-cell table:style-name="Таблица1.A1" office:value-type="string">
            <text:p text:style-name="P24">10.</text:p>
          </table:table-cell>
          <table:table-cell table:style-name="Таблица1.A1" office:value-type="string">
            <text:p text:style-name="P24">Приложение №5. Алгоритм действий при обнаружении административного правонарушения…………………………….</text:p>
          </table:table-cell>
          <table:table-cell table:style-name="Таблица1.A1" office:value-type="string">
            <text:p text:style-name="P26"/>
            <text:p text:style-name="P25"><text:s/>25</text:p>
            <text:p text:style-name="P26"/>
            <text:p text:style-name="P26"/>
            <text:p text:style-name="P26"/>
            <text:p text:style-name="P26"/>
            <text:p text:style-name="P26"/>
            <text:p text:style-name="P26"/>
            <text:p text:style-name="P26"/>
            <text:p text:style-name="P26"><text:soft-page-break/></text:p>
          </table:table-cell>
        </table:table-row>
      </table:table>
      <text:p text:style-name="P2"><text:span text:style-name="T5">1.</text:span><text:span text:style-name="T5">Общие положения</text:span></text:p>
      <text:p text:style-name="P27"><text:span text:style-name="T5">1.1. </text:span><text:span text:style-name="T12">Цель создания порядка</text:span></text:p>
      <text:p text:style-name="P28"><text:span text:style-name="T1">Настоящий порядок разработан в соответствии с положениями Кодекса Российской Федерации об административных правонарушениях (далее – КоАП РФ), Федерального закона от 07.02.2011 № 6-ФЗ </text:span><text:span text:style-name="T1">«</text:span><text:span text:style-name="T1">Об общих принципах организации и деятельности контрольно-счетных органов субъектов Российской Федерации и муниципальных образований</text:span><text:span text:style-name="T1">», </text:span><text:span text:style-name="T1">Положением <text:s/></text:span><text:span text:style-name="T1">«</text:span><text:span text:style-name="T1">о Контрольно-счетной комиссии Каширского муниципального района Воронежской области</text:span><text:span text:style-name="T1">», </text:span><text:span text:style-name="T1">Законом Воронежской области от 27.10.2014 № 125-ОЗ </text:span><text:span text:style-name="T1">«</text:span><text:span text:style-name="T1">О порядке проведения внешнего государственного финансового контроля</text:span><text:span text:style-name="T1">» </text:span><text:span text:style-name="T1">в целях определения порядка возбуждения уполномоченными должностными лицами Контрольно-счетной комиссии Каширского муниципального района дел об административных правонарушениях в отношении должностных и юридических лиц.</text:span></text:p>
      <text:p text:style-name="P27"><text:span text:style-name="T5">1.2.</text:span><text:span text:style-name="T5">Понятие и виды административных правонарушений</text:span></text:p>
      <text:p text:style-name="P28"><text:span text:style-name="T1">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text:span><text:a xlink:type="simple" xlink:href="consultantplus://offline/ref=A7D82B0D1734371FC65389CBC7BBCF6F936DB65A44661C0BFEB8A45F1F5B7DEB722951A6112A6721e6z2F" text:style-name="Internet_20_link" text:visited-style-name="Visited_20_Internet_20_Link"><text:span text:style-name="T23">ч. 1 ст. 2.1</text:span></text:a><text:span text:style-name="T1">).</text:span></text:p>
      <text:p text:style-name="P35">Вина может быть выражена как в форме умысла, так и в форме неосторожности (ст. 2.2).</text:p>
      <text:p text:style-name="P28"><text:span text:style-name="T1">Административное правонарушение признается совершенным </text:span><text:span text:style-name="T7">умышленно</text:span><text:span text:style-name="T1">, если лицо, его совершившее:</text:span></text:p>
      <text:p text:style-name="P28"><text:span text:style-name="T1">–</text:span><text:span text:style-name="T1">сознавало противоправный характер своего действия (бездействия); </text:span></text:p>
      <text:p text:style-name="P28"><text:span text:style-name="T1">– </text:span><text:span text:style-name="T1">предвидело его вредные последствия;</text:span></text:p>
      <text:p text:style-name="P28"><text:span text:style-name="T1">–</text:span><text:span text:style-name="T1">желало наступления таких последствий или сознательно их допускало либо относилось к ним безразлично.</text:span></text:p>
      <text:p text:style-name="P28"><text:span text:style-name="T1">Административное правонарушение признается совершенным по </text:span><text:span text:style-name="T7">неосторожности</text:span><text:span text:style-name="T1">, если лицо, его совершившее предвидело возможность наступления вредных последствий своего действия (бездействия), но без достаточных к тому оснований </text:span><text:span text:style-name="T7">самонадеянно рассчитывало на предотвращение</text:span><text:span text:style-name="T1"> таких последствий либо не предвидело возможности наступления таких последствий, </text:span><text:span text:style-name="T7">хотя должно было и могло их предвидеть</text:span><text:span text:style-name="T1">.</text:span></text:p>
      <text:p text:style-name="P28"><text:span text:style-name="T1">Уполномоченные должностные лица Контрольно-счетной комиссии Каширского муниципального района <text:s/>Воронежской области вправе составлять протоколы об административных правонарушениях, предусмотренных </text:span><text:a xlink:type="simple" xlink:href="consultantplus://offline/ref=67C55BEB8F4FF7B3F7FB7F60A4163F576577294961EED0F8FC73DD316F927BC3D2640A39DB50CEBAbAvBL" text:style-name="Internet_20_link" text:visited-style-name="Visited_20_Internet_20_Link"><text:span text:style-name="T23">статьями 5.21</text:span></text:a><text:span text:style-name="T1">, </text:span><text:a xlink:type="simple" xlink:href="consultantplus://offline/ref=67C55BEB8F4FF7B3F7FB7F60A4163F576577294961EED0F8FC73DD316F927BC3D2640A3ADC53bCv4L" text:style-name="Internet_20_link" text:visited-style-name="Visited_20_Internet_20_Link"><text:span text:style-name="T23">15.1</text:span></text:a><text:span text:style-name="T1">, </text:span><text:a xlink:type="simple" xlink:href="consultantplus://offline/ref=67C55BEB8F4FF7B3F7FB7F60A4163F576577294961EED0F8FC73DD316F927BC3D2640A39DB52CFB6bAv8L" text:style-name="Internet_20_link" text:visited-style-name="Visited_20_Internet_20_Link"><text:span text:style-name="T23">15.11</text:span></text:a><text:span text:style-name="T1">, </text:span><text:a xlink:type="simple" xlink:href="consultantplus://offline/ref=67C55BEB8F4FF7B3F7FB7F60A4163F576577294961EED0F8FC73DD316F927BC3D2640A3CD85BbCvFL" text:style-name="Internet_20_link" text:visited-style-name="Visited_20_Internet_20_Link"><text:span text:style-name="T23">15.14</text:span></text:a><text:span text:style-name="T1"> - </text:span><text:a xlink:type="simple" xlink:href="consultantplus://offline/ref=67C55BEB8F4FF7B3F7FB7F60A4163F576577294961EED0F8FC73DD316F927BC3D2640A3CDF56bCv8L" text:style-name="Internet_20_link" text:visited-style-name="Visited_20_Internet_20_Link"><text:span text:style-name="T23">15.15.16</text:span></text:a><text:span text:style-name="T1">, </text:span><text:a xlink:type="simple" xlink:href="consultantplus://offline/ref=67C55BEB8F4FF7B3F7FB7F60A4163F576577294961EED0F8FC73DD316F927BC3D2640A3DD955bCvFL" text:style-name="Internet_20_link" text:visited-style-name="Visited_20_Internet_20_Link"><text:span text:style-name="T23">частью 1 статьи 19.4</text:span></text:a><text:span text:style-name="T1">, </text:span><text:a xlink:type="simple" xlink:href="consultantplus://offline/ref=67C55BEB8F4FF7B3F7FB7F60A4163F576577294961EED0F8FC73DD316F927BC3D2640A3DD955bCv8L" text:style-name="Internet_20_link" text:visited-style-name="Visited_20_Internet_20_Link"><text:span text:style-name="T23">статьей 19.4.1</text:span></text:a><text:span text:style-name="T1">, </text:span><text:a xlink:type="simple" xlink:href="consultantplus://offline/ref=67C55BEB8F4FF7B3F7FB7F60A4163F576577294961EED0F8FC73DD316F927BC3D2640A3CDF55bCvCL" text:style-name="Internet_20_link" text:visited-style-name="Visited_20_Internet_20_Link"><text:span text:style-name="T23">частью 20 статьи 19.5</text:span></text:a><text:span text:style-name="T1">, </text:span><text:a xlink:type="simple" xlink:href="consultantplus://offline/ref=67C55BEB8F4FF7B3F7FB7F60A4163F576577294961EED0F8FC73DD316F927BC3D2640A39DB52CAB0bAv8L" text:style-name="Internet_20_link" text:visited-style-name="Visited_20_Internet_20_Link"><text:span text:style-name="T23">статьей</text:span></text:a><text:span text:style-name="T1"> </text:span><text:a xlink:type="simple" xlink:href="consultantplus://offline/ref=67C55BEB8F4FF7B3F7FB7F60A4163F576577294961EED0F8FC73DD316F927BC3D2640A39DB52CAB0bAvDL" text:style-name="Internet_20_link" text:visited-style-name="Visited_20_Internet_20_Link"><text:span text:style-name="T23">19.7</text:span></text:a><text:span text:style-name="T1"> </text:span><text:span text:style-name="T1">КоАП РФ.</text:span></text:p>
      <text:p text:style-name="P35">Перечень должностных лиц, уполномоченных составлять протоколы, определяется приказом председателя Контрольно-счетной комиссии Каширского муниципального района Воронежской области.</text:p>
      <text:p text:style-name="P50"><text:soft-page-break/>Виды правонарушений</text:p>
      <text:list xml:id="list5086106396585830177" text:style-name="L2">
        <text:list-item>
          <text:p text:style-name="P106">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статья 5.21).</text:p>
        </text:list-item>
      </text:list>
      <text:p text:style-name="P29"><text:span text:style-name="T1">2. </text:span><text:span text:style-name="T1">Нарушение порядка работы с денежной наличностью и порядка ведения кассовых операций, а также нарушение требований об использовании специальных банковских счетов (статья 15.1).</text:span></text:p>
      <text:p text:style-name="P29"><text:span text:style-name="T1">3. </text:span><text:span text:style-name="T1">Грубое нарушение требований к бухгалтерскому учету, в том числе к бухгалтерской (финансовой) отчетности (статья 15.11).</text:span></text:p>
      <text:p text:style-name="P48"><text:span text:style-name="T9">1. </text:span><text:span text:style-name="T9">Под грубым нарушением требований к бухгалтерскому учету, в том числе к бухгалтерской (финансовой) отчетности, понимается:</text:span></text:p>
      <text:p text:style-name="P49">занижение сумм налогов и сборов не менее чем на 10 процентов вследствие искажения данных бухгалтерского учета;</text:p>
      <text:p text:style-name="P49">искажение любого показателя бухгалтерской (финансовой) отчетности, выраженного в денежном измерении, не менее чем на 10 процентов;</text:p>
      <text:p text:style-name="P49">регистрация не имевшего места факта хозяйственной жизни либо мнимого или притворного объекта бухгалтерского учета в регистрах бухгалтерского учета;</text:p>
      <text:p text:style-name="P49">ведение счетов бухгалтерского учета вне применяемых регистров бухгалтерского учета;</text:p>
      <text:p text:style-name="P49">составление бухгалтерской (финансовой) отчетности не на основе данных, содержащихся в регистрах бухгалтерского учета;</text:p>
      <text:p text:style-name="P49">отсутствие у экономического субъекта первичных учетных документов, и (или) регистров бухгалтерского учета, и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P48"><text:span text:style-name="T9">2. </text:span><text:span text:style-name="T9">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span></text:p>
      <text:p text:style-name="P48"><text:span text:style-name="T9">представление уточненной налоговой декларации (расчета) и уплата на основании такой налоговой декларации (расчета) неуплаченной суммы налога (сбора) вследствие искажения данных бухгалтерского учета, а также уплата соответствующих пеней с соблюдением условий, предусмотренных </text:span><text:a xlink:type="simple" xlink:href="consultantplus://offline/ref=ABA336726DFB3222AA5EE97CBC65A485CF13922B44588C6E771E91628FB617C305F31548E8y35BL" text:style-name="Internet_20_link" text:visited-style-name="Visited_20_Internet_20_Link"><text:span text:style-name="T23">статьей 81</text:span></text:a><text:span text:style-name="T9"> </text:span><text:span text:style-name="T9">Налогового кодекса Российской Федерации;</text:span></text:p>
      <text:p text:style-name="P49">исправление ошибки в установленном порядке (включая представление пересмотренной бухгалтерской (финансовой) отчетности) до утверждения бухгалтерской (финансовой) отчетности в установленном законодательством Российской Федерации порядке.</text:p>
      <text:p text:style-name="P28"><text:span text:style-name="T1">4. </text:span><text:span text:style-name="T1">Нецелевое использование бюджетных средств (статья 15.14).</text:span></text:p>
      <text:p text:style-name="P28"><text:a xlink:type="simple" xlink:href="consultantplus://offline/ref=712591ADD8779D2294FF11B56556C8995943D6EA1E818FEB78B21DEE07260C410B624035B108v8G2L" text:style-name="Internet_20_link" text:visited-style-name="Visited_20_Internet_20_Link"><text:span text:style-name="T23">Нецелевое</text:span></text:a><text:span text:style-name="T9"> </text:span><text:span text:style-name="T9">использование бюджетных средств, выразившееся в направлении средств бюджета бюджетной системы Российской Федерации и </text:span><text:soft-page-break/><text:span text:style-name="T9">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text:span><text:a xlink:type="simple" xlink:href="consultantplus://offline/ref=712591ADD8779D2294FF11B56556C8995942D6E7138B8FEB78B21DEE07260C410B624037B60D8700v5G5L" text:style-name="Internet_20_link" text:visited-style-name="Visited_20_Internet_20_Link"><text:span text:style-name="T23">деяния</text:span></text:a><text:span text:style-name="T9">.</text:span></text:p>
      <text:p text:style-name="P28"><text:span text:style-name="T1">5. </text:span><text:a xlink:type="simple" xlink:href="consultantplus://offline/ref=AAB4283E7458E08EE49542D34C30381C7941E09DA003B7FF28EC41EF1BE09C2E35C75AD544926AGEL" text:style-name="Internet_20_link" text:visited-style-name="Visited_20_Internet_20_Link"><text:span text:style-name="T23">Не возврат</text:span></text:a><text:span text:style-name="T1"> </text:span><text:span text:style-name="T1">либо несвоевременный возврат бюджетного кредита (статья 15.15).</text:span></text:p>
      <text:p text:style-name="P28"><text:span text:style-name="T1">6. </text:span><text:a xlink:type="simple" xlink:href="consultantplus://offline/ref=F9FDB2A8D943A9AB95E0A8613D38110D6F7CD673E53C820E49F10C7A503EEFCF53D89A676B35L6H0L" text:style-name="Internet_20_link" text:visited-style-name="Visited_20_Internet_20_Link"><text:span text:style-name="T23">Не перечисление</text:span></text:a><text:span text:style-name="T1"> </text:span><text:span text:style-name="T1">либо несвоевременное перечисление платы за пользование бюджетным кредитом (статья 15.15.1).</text:span></text:p>
      <text:p text:style-name="P28"><text:span text:style-name="T1">7. </text:span><text:a xlink:type="simple" xlink:href="consultantplus://offline/ref=FDD762346430BB02F659BE72A13BFFF0DA74BF3CBC7320D0FE2E5556CD047F22313FE4B744A3YBHCL" text:style-name="Internet_20_link" text:visited-style-name="Visited_20_Internet_20_Link"><text:span text:style-name="T23">Нарушение</text:span></text:a><text:span text:style-name="T1"> </text:span><text:span text:style-name="T1">условий предоставления бюджетного кредита (статья 15.15.2).</text:span></text:p>
      <text:p text:style-name="P28"><text:span text:style-name="T1">8. </text:span><text:a xlink:type="simple" xlink:href="consultantplus://offline/ref=EC2F0A09FD09CACADDE2AA61BE5B25C3BD2F3B37D632F1E031BE299D49E253274B4DF0AE1816j5FBM" text:style-name="Internet_20_link" text:visited-style-name="Visited_20_Internet_20_Link"><text:span text:style-name="T25">Нарушение</text:span></text:a><text:span text:style-name="T1"> </text:span><text:span text:style-name="T1">порядка и (или) условий предоставления межбюджетных трансфертов (статья 15.15.3).</text:span></text:p>
      <text:p text:style-name="P28"><text:span text:style-name="T1">9. </text:span><text:span text:style-name="T1">Нарушение условий предоставления бюджетных инвестиций (статья 15.15.4).</text:span></text:p>
      <text:p text:style-name="P28"><text:span text:style-name="T1">10. </text:span><text:a xlink:type="simple" xlink:href="consultantplus://offline/ref=68D8B459EF41230139F623406D14EE7BE7E831C258FAEE5A7A466255FF77A42345E96B302FC53E1574H7L" text:style-name="Internet_20_link" text:visited-style-name="Visited_20_Internet_20_Link"><text:span text:style-name="T23">Нарушение</text:span></text:a><text:span text:style-name="T1"> </text:span><text:span text:style-name="T1">условий предоставления субсидий (статья 15.15.5).</text:span></text:p>
      <text:p text:style-name="P28"><text:span text:style-name="T1">10.1.</text:span><text:span text:style-name="T1">Невыполнение государственного (муниципального) задания (статья 15.15.5-1).</text:span></text:p>
      <text:p text:style-name="P28"><text:span text:style-name="T1">11. </text:span><text:span text:style-name="T1">Нарушение порядка представления бюджетной отчетности (статья 15.15.6).</text:span></text:p>
      <text:p text:style-name="P28"><text:span text:style-name="T1">12. </text:span><text:span text:style-name="T1">Нарушение порядка составления, утверждения и ведения бюджетных смет (статья 15.15.7).</text:span></text:p>
      <text:p text:style-name="P28"><text:span text:style-name="T1">13. </text:span><text:span text:style-name="T1">Нарушение запрета на предоставление бюджетных кредитов и (или) субсидий (статья 15.15.8).</text:span></text:p>
      <text:p text:style-name="P28"><text:span text:style-name="T1">14. </text:span><text:span text:style-name="T1">Несоответствие бюджетной росписи сводной бюджетной росписи (статья 15.15.9).</text:span></text:p>
      <text:p text:style-name="P28"><text:span text:style-name="T1">15. </text:span><text:span text:style-name="T1">Нарушение </text:span><text:a xlink:type="simple" xlink:href="consultantplus://offline/ref=D055CF93F3E6322274C9B11A19AC4202EE237B3E684ED543A48EBB6F5680C5B92E785E14CA7CF5DFt5I4L" text:style-name="Internet_20_link" text:visited-style-name="Visited_20_Internet_20_Link"><text:span text:style-name="T23">порядка</text:span></text:a><text:span text:style-name="T1"> </text:span><text:span text:style-name="T1">принятия бюджетных обязательств (статья 15.15.10).</text:span></text:p>
      <text:p text:style-name="P28"><text:span text:style-name="T1">16. </text:span><text:span text:style-name="T1">Нарушение сроков распределения, отзыва либо доведения бюджетных ассигнований и (или) лимитов бюджетных обязательств (статья 15.15.11).</text:span></text:p>
      <text:p text:style-name="P28"><text:span text:style-name="T1">17. </text:span><text:span text:style-name="T1">Нарушение запрета на размещение бюджетных средств (статья 15.15.12).</text:span></text:p>
      <text:p text:style-name="P28"><text:span text:style-name="T1">18. </text:span><text:span text:style-name="T1">Нарушение сроков обслуживания и погашения государственного (муниципального) долга (статья 15.15.13).</text:span></text:p>
      <text:p text:style-name="P28"><text:span text:style-name="T1">19. </text:span><text:span text:style-name="T1">Нарушение срока направления информации о результатах рассмотрения дела в суде (статья 15.15.14).</text:span></text:p>
      <text:p text:style-name="P28"><text:span text:style-name="T1">20. </text:span><text:span text:style-name="T1">Нарушение порядка формирования государственного (муниципального) задания (статья 15.15.15).</text:span></text:p>
      <text:p text:style-name="P28"><text:span text:style-name="T1">21. </text:span><text:span text:style-name="T1">Нарушение исполнения платежных документов и представления органа Федерального казначейства (статья 15.15.16).</text:span></text:p>
      <text:p text:style-name="P28"><text:span text:style-name="T1">21.1. </text:span><text:span text:style-name="T1">Неповиновение законному распоряжению или требованию </text:span><text:soft-page-break/><text:span text:style-name="T1">должностного лица органа, осуществляющего государственный финансовый контроль (часть 1 статьи 19.4).</text:span></text:p>
      <text:p text:style-name="P51"><text:span text:style-name="T1">21.2. «</text:span><text:span text:style-name="T1">Воспрепятствование законной деятельности должностного лица органа государственного финансового контроля, по проведению проверок или уклонение от таких проверок (часть 1 статьи 19.4.1).</text:span><text:span text:style-name="T1">».</text:span></text:p>
      <text:p text:style-name="P28"><text:span text:style-name="T1">22. </text:span><text:span text:style-name="T1">Невыполнение в установленный срок законного предписания (представления) органа государственного (муниципального) финансового контроля (часть 20 статьи 19.5).</text:span></text:p>
      <text:p text:style-name="P28"><text:span text:style-name="T1">23. </text:span><text:span text:style-name="T1">Непредставление или несвоевременное представление в орган, осуществляющий (осуществляющему) государственный финансовый контроль, сведений (информации), представление которых предусмотрено законом и необходимо для осуществления этим органом (должностным лицом) его законной деятельности, либо представление в государственный орган (должностному лицу), орган (должностному лицу), осуществляющий (осуществляющему) государственный финансовый контроль, <text:s/>таких сведений (информации) в неполном объеме или в искаженном виде (статья 19.7).</text:span></text:p>
      <text:p text:style-name="P27"><text:span text:style-name="T5">1.3. </text:span><text:span text:style-name="T5">Лица, привлекаемые к административной ответственности</text:span></text:p>
      <text:list xml:id="list7554576068662674454" text:style-name="L3">
        <text:list-item>
          <text:p text:style-name="P107"><text:span text:style-name="T5">Должностное лицо (ст. 2.4)</text:span><text:span text:style-name="T4">.</text:span></text:p>
        </text:list-item>
      </text:list>
      <text:p text:style-name="P28"><text:span text:style-name="T7">Под должностным лицом следует понимать</text:span><text:span text:style-name="T1">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text:span><text:a xlink:type="simple" xlink:href="consultantplus://offline/ref=56069CBBBFFCA890F0397ADD594C7103F02B576C1FBCCACDB414CA228776DE3D33C789A89D7D59a1j5K" text:style-name="Internet_20_link" text:visited-style-name="Visited_20_Internet_20_Link"><text:span text:style-name="T23">организационно-распорядительные</text:span></text:a><text:span text:style-name="T1"> </text:span><text:span text:style-name="T1">или </text:span><text:a xlink:type="simple" xlink:href="consultantplus://offline/ref=56069CBBBFFCA890F0397ADD594C7103F02B576C1FBCCACDB414CA228776DE3D33C789A89D7D58a1jDK" text:style-name="Internet_20_link" text:visited-style-name="Visited_20_Internet_20_Link"><text:span text:style-name="T23">административно-хозяйственные</text:span></text:a><text:span text:style-name="T1"> </text:span><text:span text:style-name="T1">функции в государственных органах, органах местного самоуправления, государственных и муниципальных организациях. </text:span></text:p>
      <text:p text:style-name="P28"><text:span text:style-name="T1">Признается виновным в случае совершения им административного правонарушения </text:span><text:span text:style-name="T7">в связи с неисполнением либо ненадлежащим исполнением своих служебных обязанностей.</text:span></text:p>
      <text:list xml:id="list5561771739766035975" text:style-name="L4">
        <text:list-item>
          <text:p text:style-name="P108">Юридическое лицо (ст. 2.10).</text:p>
        </text:list-item>
      </text:list>
      <text:p text:style-name="P28"><text:span text:style-name="T1">Признается виновным в совершении административного правонарушения, если будет установлено, что у него </text:span><text:span text:style-name="T7">имелась возможность для соблюдения правил и норм</text:span><text:span text:style-name="T1">, за нарушение которых настоящим Кодексом или законами субъекта Российской Федерации предусмотрена административная ответственность, </text:span><text:span text:style-name="T7">но данным лицом не были приняты все зависящие от него меры по их соблюдению</text:span><text:span text:style-name="T1">.</text:span></text:p>
      <text:p text:style-name="P35">Защиту прав и законных интересов юридического лица осуществляют его законные представители (ст. 25.4).</text:p>
      <text:p text:style-name="P28"><text:span text:style-name="T4">Законными представителями</text:span><text:span text:style-name="T1"> юридического лица являются его руководитель, а также иное лицо, признанное в соответствии с </text:span><text:a xlink:type="simple" xlink:href="consultantplus://offline/ref=0895765FE357172DE6BC6ECA3580E5BD08C85951935048F6757BCE83FE849E017C0992E1B208FAe4OFM" text:style-name="Internet_20_link" text:visited-style-name="Visited_20_Internet_20_Link"><text:span text:style-name="T23">законом</text:span></text:a><text:span text:style-name="T1"> </text:span><text:span text:style-name="T1">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span></text:p>
      <text:p text:style-name="P35">Для оказания юридической помощи лицу, в отношении которого ведется <text:soft-page-break/>производство по делу об административном правонарушении, в производстве по делу об административном правонарушении может участвовать защитник. В качестве защитника или представителя к участию в производстве по делу об административном правонарушении допускается адвокат или иное лицо, действующее на основании доверенности (ст. 25.5).</text:p>
      <text:p text:style-name="P35">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7"><text:span text:style-name="T5">1.4.</text:span><text:span text:style-name="T5">Срок давности привлечения <text:s/>к ответственности (ст. 4.5)</text:span></text:p>
      <text:p text:style-name="P35">В соответствии с положениями статьи 4.5 КоАП РФ постановление по делу об административном правонарушении не может быть вынесено по истечении двух месяцев (по делу об административном правонарушении, рассматриваемому судьей, – по истечении трех месяцев) со дня совершения административного правонарушения. </text:p>
      <text:p text:style-name="P35">При этом данная статья для отдельных правонарушений устанавливает более длительные сроки давности:</text:p>
      <text:p text:style-name="P54"><text:span text:style-name="T1">– </text:span><text:span text:style-name="T1">при осуществлении производства по административным делам о нарушениях законодательства о налогах и сборах, законодательства РФ в области организации и осуществлении государственного контроля (надзора), о выборах и референдумах, страхового законодательства, об открытии счетов, о контрактной системе <text:s/>в сфере закупок товаров, работ услуг для обеспечения государственных и муниципальных нужд (в части административных правонарушений, предусмотренных </text:span><text:a xlink:type="simple" xlink:href="consultantplus://offline/ref=AD0503B6852A9A1F30834B327F33D2C1978B3F305025FB6713378AEA2E92042A5A5DA2C74436NAH0N" text:style-name="Internet_20_link" text:visited-style-name="Visited_20_Internet_20_Link"><text:span text:style-name="T23">статьями 7.29</text:span></text:a><text:span text:style-name="T1"> - </text:span><text:a xlink:type="simple" xlink:href="consultantplus://offline/ref=AD0503B6852A9A1F30834B327F33D2C1978B3F305025FB6713378AEA2E92042A5A5DA2C64D33NAH0N" text:style-name="Internet_20_link" text:visited-style-name="Visited_20_Internet_20_Link"><text:span text:style-name="T23">7.32</text:span></text:a><text:span text:style-name="T1">, </text:span><text:a xlink:type="simple" xlink:href="consultantplus://offline/ref=AD0503B6852A9A1F30834B327F33D2C1978B3F305025FB6713378AEA2E92042A5A5DA2C44432NAH6N" text:style-name="Internet_20_link" text:visited-style-name="Visited_20_Internet_20_Link"><text:span text:style-name="T23">7.32.5</text:span></text:a><text:span text:style-name="T1">, </text:span><text:a xlink:type="simple" xlink:href="consultantplus://offline/ref=AD0503B6852A9A1F30834B327F33D2C1978B3F305025FB6713378AEA2E92042A5A5DA2C64D34NAHDN" text:style-name="Internet_20_link" text:visited-style-name="Visited_20_Internet_20_Link"><text:span text:style-name="T23">частью 7 статьи 19.5</text:span></text:a><text:span text:style-name="T1">, </text:span><text:a xlink:type="simple" xlink:href="consultantplus://offline/ref=AD0503B6852A9A1F30834B327F33D2C1978B3F305025FB6713378AEA2E92042A5A5DA2C64D35NAH6N" text:style-name="Internet_20_link" text:visited-style-name="Visited_20_Internet_20_Link"><text:span text:style-name="T23">статьей 19.7.2</text:span></text:a><text:span text:style-name="T1">), </text:span><text:span text:style-name="T1">законодательства РФ в сфере закупок товаров, работ, услуг отдельными видами юридических лиц (в части административных правонарушений, предусмотренных </text:span><text:a xlink:type="simple" xlink:href="consultantplus://offline/ref=AD0503B6852A9A1F30834B327F33D2C1978B3F305025FB6713378AEA2E92042A5A5DA2C64F34NAH6N" text:style-name="Internet_20_link" text:visited-style-name="Visited_20_Internet_20_Link"><text:span text:style-name="T23">статьей 7.32.3</text:span></text:a><text:span text:style-name="T1">, </text:span><text:a xlink:type="simple" xlink:href="consultantplus://offline/ref=AD0503B6852A9A1F30834B327F33D2C1978B3F305025FB6713378AEA2E92042A5A5DA2C64F36NAHDN" text:style-name="Internet_20_link" text:visited-style-name="Visited_20_Internet_20_Link"><text:span text:style-name="T23">частью 7.2 статьи 19.5</text:span></text:a><text:span text:style-name="T1">, </text:span><text:a xlink:type="simple" xlink:href="consultantplus://offline/ref=AD0503B6852A9A1F30834B327F33D2C1978B3F305025FB6713378AEA2E92042A5A5DA2C64F37NAH0N" text:style-name="Internet_20_link" text:visited-style-name="Visited_20_Internet_20_Link"><text:span text:style-name="T23">статьей 19.7.2-1</text:span></text:a><text:span text:style-name="T1">) </text:span><text:span text:style-name="T1">постановление по административным делам указанной категории не может быть вынесено </text:span><text:span text:style-name="T7">по истечении года</text:span><text:span text:style-name="T1"> со дня совершения административного правонарушения и т.д. </text:span></text:p>
      <text:p text:style-name="P28"><text:span text:style-name="T1">– </text:span><text:span text:style-name="T1">за нарушение бюджетного законодательства РФ и иных нормативных правовых актов, регулирующих бюджетные правоотношения, законодательства РФ о бухгалтерском учете постановление по делу об административном правонарушении не может быть вынесено </text:span><text:span text:style-name="T7">по истечении двух лет</text:span><text:span text:style-name="T1"> со дня совершения административного правонарушения;</text:span></text:p>
      <text:p text:style-name="P28"><text:span text:style-name="T1">- </text:span><text:span text:style-name="T1">за нарушение законодательства о противодействии коррупции постановление по административным делам указанной категории не может быть вынесено по истечении </text:span><text:span text:style-name="T7">шести лет</text:span><text:span text:style-name="T1"> со дня совершения административного правонарушения.</text:span></text:p>
      <text:p text:style-name="P35">За административные правонарушения, предусмотренные ч. 2 <text:s text:c="9"/>ст. 15.11, ст. 15.14, ч.1 и 2 ст. 15.15.2, ст. 15.15.3, ч. 1 ст. 15.15.4, ч. 1 и 1.1. ст. 15.15.5, ст. 15.15.12, ст. 15.15.13, ч. 3 ст. 19.4.1, ч. 20 ст. 19.5 и влекущие <text:soft-page-break/>применение административного наказания в виде дисквалификации, лицо может быть привлечено к административной ответственности не позднее одного года со дня совершения административного правонарушения, а при длящемся административном правонарушении - одного года со дня его обнаружения.</text:p>
      <text:p text:style-name="P28"><text:span text:style-name="T1">Срок давности привлечения к ответственности исчисляется по общим правилам исчисления сроков – </text:span><text:span text:style-name="T7">со дня, следующего за днем совершения административного правонарушения</text:span><text:span text:style-name="T1"> (за днем обнаружения правонарушения). В случае совершения административного правонарушения, выразившегося в форме </text:span><text:span text:style-name="T7">бездействия</text:span><text:span text:style-name="T1">, срок привлечения к административной ответственности исчисляется </text:span><text:span text:style-name="T7">со дня, следующего за последним днем периода</text:span><text:span text:style-name="T1">, предоставленного для исполнения соответствующей обязанности.</text:span></text:p>
      <text:p text:style-name="P28"><text:span text:style-name="T1">При </text:span><text:span text:style-name="T7">длящемся</text:span><text:span text:style-name="T1"> административном правонарушении сроки начинают исчисляться </text:span><text:span text:style-name="T7">со дня обнаружения</text:span><text:span text:style-name="T1"> административного правонарушения.</text:span></text:p>
      <text:p text:style-name="P28"><text:span text:style-name="T7">Длящимся </text:span><text:span text:style-name="T1">является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предусмотренных законом обязанностей. При этом днем обнаружения длящегося административного правонарушения считается день, когда должностное лицо, уполномоченное составлять протокол об административном правонарушении, выявило факт его совершения.</text:span></text:p>
      <text:p text:style-name="P28"><text:span text:style-name="T7">Истечение </text:span><text:a xlink:type="simple" xlink:href="consultantplus://offline/ref=47CB0D735B04AC35215EB0941FBB3B4469B6F836084A2182A2D387B6AF01990590C2E29F5F945C720DPCH" text:style-name="Internet_20_link" text:visited-style-name="Visited_20_Internet_20_Link"><text:span text:style-name="T23">сроков</text:span></text:a><text:span text:style-name="T7"> </text:span><text:span text:style-name="T7">давности</text:span><text:span text:style-name="T1"> привлечения к административной ответственности является обстоятельством, </text:span><text:span text:style-name="T7">исключающим</text:span><text:span text:style-name="T1"> производство по делу об административном правонарушении (ст. 24.5).</text:span></text:p>
      <text:p text:style-name="P27"><text:span text:style-name="T5">2. </text:span><text:span text:style-name="T5">Порядок привлечения к административной ответственности</text:span></text:p>
      <text:p text:style-name="P35">На основании установления события совершения административного правонарушения должностными лицами Контрольно-счетной комиссии Каширского муниципального района Воронежской области возбуждаются дела об административных правонарушениях посредством составления протокола с приложением необходимых документов. </text:p>
      <text:p text:style-name="P36">С момента составления протокола дело об административном правонарушении считается возбужденным. </text:p>
      <text:p text:style-name="P36">Образец протокола прилагается (приложение № 2).</text:p>
      <text:p text:style-name="P27"><text:span text:style-name="T5">2.1. </text:span><text:span text:style-name="T5">Срок составления протокола об <text:line-break/>административном правонарушении (ст. 28.5)</text:span></text:p>
      <text:p text:style-name="P28"><text:span text:style-name="T1">Протокол об административном правонарушении составляется </text:span><text:span text:style-name="T7">немедленно</text:span><text:span text:style-name="T1"> после выявления совершения административного правонарушения в присутствии лица, в отношении которого возбуждается дело об административном правонарушении. </text:span></text:p>
      <text:p text:style-name="P35">Протокол составляет руководитель контрольного мероприятия, либо иное уполномоченное лицо по решению председателя.</text:p>
      <text:p text:style-name="P28"><text:span text:style-name="T1">В случае, если требуется дополнительное выяснение обстоятельств дела либо данных о должностном лице или сведений о юридическом лице, в </text:span><text:soft-page-break/><text:span text:style-name="T1">отношении которых возбуждается дело об административном правонарушении, протокол об административном правонарушении составляется </text:span><text:span text:style-name="T7">в течение двух суток</text:span><text:span text:style-name="T1"> с момента выявления административного правонарушения. Лицу, в отношении которого будет возбуждено производство об административном правонарушении, направляется извещение в соответствии с разделом 2.2.</text:span></text:p>
      <text:p text:style-name="P28"><text:span text:style-name="T1">Вышеуказанный срок не является пресекательным и </text:span><text:span text:style-name="T7">может быть продлен</text:span><text:span text:style-name="T1"> </text:span><text:span text:style-name="T7">в пределах срока давности</text:span><text:span text:style-name="T1"> привлечения к административной ответственности.</text:span></text:p>
      <text:p text:style-name="P27"><text:span text:style-name="T5">2.2. </text:span><text:span text:style-name="T5">Извещение лиц, участвующих в производстве по делу об <text:line-break/>административном правонарушении, о месте и времени<text:line-break/></text:span><text:span text:style-name="T5"> </text:span><text:span text:style-name="T5">составления протокола (ст. 25.15)</text:span></text:p>
      <text:p text:style-name="P28"><text:span text:style-name="T1">Лица, в отношении которых будет возбуждено производство об административном правонарушении, должны быть извещены </text:span><text:span text:style-name="T7">о месте и времени</text:span><text:span text:style-name="T1"> составления протокола. </text:span></text:p>
      <text:p text:style-name="P28"><text:span text:style-name="T1">В случае, если требуется дополнительное выяснение обстоятельств дела либо данных о должностном лице или сведений о юридическом лице, в отношении которых возбуждается дело об административном правонарушении, лица должны быть извещены </text:span><text:span text:style-name="T7">о месте и времени</text:span><text:span text:style-name="T1"> составления протокола </text:span><text:span text:style-name="T7">в письменной форме</text:span><text:span text:style-name="T1">. </text:span></text:p>
      <text:p text:style-name="P35">Образец извещения прилагается (приложение № 1).</text:p>
      <text:p text:style-name="P28"><text:span text:style-name="T1">Извещение составляется </text:span><text:span text:style-name="T7">в двух экземплярах</text:span><text:span text:style-name="T1">. Один находится в материалах дела Контрольно-счетной комиссии Каширского муниципального района Воронежской области, второй вручается лицу, в отношении которого составляется протокол об административном правонарушении, под роспись с указанием даты получения или направляется по почте заказным письмом с уведомлением.</text:span></text:p>
      <text:p text:style-name="P35">Лица, в отношении которых будет возбуждено дело об административном правонарушении, также могут вызываться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 направляемыми в том числе по месту работы должностного лица. </text:p>
      <text:p text:style-name="P28"><text:span text:style-name="T1">Протокол об административном правонарушении </text:span><text:span text:style-name="T7">составляется с участием лица</text:span><text:span text:style-name="T1">, в отношении которого возбуждается производство по делу об административном правонарушении. </text:span></text:p>
      <text:p text:style-name="P28"><text:span text:style-name="T7">В отсутствие</text:span><text:span text:style-name="T1"> указанного лица протокол составляется, </text:span><text:span text:style-name="T7">если имеются данные о надлежащем извещении</text:span><text:span text:style-name="T1"> лица о месте и времени составления протокола и если от лица не поступило ходатайство об отложении, либо если такое ходатайство оставлено без удовлетворения.</text:span></text:p>
      <text:p text:style-name="P28"><text:span text:style-name="T1">Если лица, в отношении которых возбуждается административное производство, </text:span><text:span text:style-name="T7">не извещены</text:span><text:span text:style-name="T1"> надлежащим образом, протокол не составляется.</text:span></text:p>
      <text:p text:style-name="P51"><text:span text:style-name="T1">В случае, когда из указанного должностным лицом места жительства (регистрации) </text:span><text:span text:style-name="T7">возвратилось извещение с отметкой</text:span><text:span text:style-name="T1"> о том, что адресат фактически не проживает по этому адресу, лицо, в отношении которого ведется производство по делу, </text:span><text:span text:style-name="T7">считается извещенным</text:span><text:span text:style-name="T1"> о времени и месте рассмотрения. Протокол </text:span><text:span text:style-name="T7">составляется</text:span><text:span text:style-name="T1"> в его отсутствие. </text:span></text:p>
      <text:p text:style-name="P27"><text:soft-page-break/><text:span text:style-name="T5">2.3. </text:span><text:span text:style-name="T5">Содержание протокола об административном правонарушении</text:span></text:p>
      <text:p text:style-name="P37">В протоколе об административном правонарушении указываются (ст. 28.2):</text:p>
      <text:p text:style-name="P30"><text:span text:style-name="T1">1. </text:span><text:span text:style-name="T1">Дата и место его составления.</text:span></text:p>
      <text:p text:style-name="P30"><text:span text:style-name="T1">2. </text:span><text:span text:style-name="T1">Должность, фамилия и инициалы лица, составившего протокол, сведения о лице, в отношении которого возбуждено дело об административном правонарушении:</text:span></text:p>
      <text:list xml:id="list1625656925806303861" text:style-name="L5">
        <text:list-item>
          <text:p text:style-name="P109">при привлечении к административной ответственности должностных лиц указывается:</text:p>
        </text:list-item>
      </text:list>
      <text:p text:style-name="P57"><text:span text:style-name="T2">– </text:span><text:span text:style-name="T2">фамилия, имя, отчество; дата рождения, место рождения; </text:span></text:p>
      <text:p text:style-name="P57"><text:span text:style-name="T2">– </text:span><text:span text:style-name="T2">документ, удостоверяющий личность правонарушителя; </text:span></text:p>
      <text:p text:style-name="P57"><text:span text:style-name="T2">– </text:span><text:span text:style-name="T2">место регистрации/жительства</text:span><text:span text:style-name="T2">;</text:span></text:p>
      <text:p text:style-name="P57"><text:span text:style-name="T2">– </text:span><text:span text:style-name="T2">место работы; </text:span></text:p>
      <text:p text:style-name="P57"><text:span text:style-name="T2">– </text:span><text:span text:style-name="T2">занимаемая должность (при заполнении данных сведений необходимо указать документ, подтверждающий полномочий должностного лица).</text:span></text:p>
      <text:list xml:id="list5183037478810249785" text:style-name="L6">
        <text:list-item>
          <text:p text:style-name="P110"><text:span text:style-name="T2">при </text:span><text:span text:style-name="T2">привлечении</text:span><text:span text:style-name="T2"> к административной ответственности юридического лица указывается:</text:span></text:p>
        </text:list-item>
      </text:list>
      <text:p text:style-name="P33"><text:span text:style-name="T2">– </text:span><text:span text:style-name="T2">полное и сокращенное наименование юридического лица;</text:span></text:p>
      <text:p text:style-name="P33"><text:span text:style-name="T2">– </text:span><text:span text:style-name="T2">юридический и фактический (при наличии) адреса;</text:span></text:p>
      <text:p text:style-name="P33"><text:span text:style-name="T2">– </text:span><text:span text:style-name="T2">основной государственный регистрационный номер, ИНН;</text:span></text:p>
      <text:p text:style-name="P33"><text:span text:style-name="T2">– </text:span><text:span text:style-name="T2">банковские реквизиты.</text:span></text:p>
      <text:list xml:id="list5685699745507831587" text:style-name="L7">
        <text:list-item>
          <text:p text:style-name="P111"><text:span text:style-name="T2">Сведения о представителе юридического лица:</text:span><text:span text:style-name="T2"> </text:span></text:p>
        </text:list-item>
      </text:list>
      <text:p text:style-name="P57"><text:span text:style-name="T2">– </text:span><text:span text:style-name="T2">фамилия, имя, отчество; </text:span></text:p>
      <text:p text:style-name="P57"><text:span text:style-name="T2">– </text:span><text:span text:style-name="T2">дата рождения;</text:span></text:p>
      <text:p text:style-name="P57"><text:span text:style-name="T2">– </text:span><text:span text:style-name="T2">документ, удостоверяющий личность;</text:span></text:p>
      <text:p text:style-name="P57"><text:span text:style-name="T2">– </text:span><text:span text:style-name="T2">документ, подтверждающий полномочия с указанием его реквизитов;</text:span></text:p>
      <text:p text:style-name="P57"><text:span text:style-name="T2">– </text:span><text:span text:style-name="T2">место регистрации/жительства</text:span><text:span text:style-name="T2">;</text:span></text:p>
      <text:p text:style-name="P57"><text:span text:style-name="T2">– </text:span><text:span text:style-name="T2">место работы; </text:span></text:p>
      <text:p text:style-name="P57"><text:span text:style-name="T2">– </text:span><text:span text:style-name="T2">занимаемая должность.</text:span></text:p>
      <text:p text:style-name="P58"><text:span text:style-name="T2">4. </text:span><text:span text:style-name="T2">Место, </text:span><text:span text:style-name="T2">время</text:span><text:span text:style-name="T2"> совершения и событие административного правонарушения, при этом перечисляются документы, подтверждающие данное правонарушение.</text:span></text:p>
      <text:p text:style-name="P58"><text:span text:style-name="T2">5. </text:span><text:span text:style-name="T2">Статья КоАП РФ, предусматривающая административную ответственность за данное административное правонарушение.</text:span></text:p>
      <text:p text:style-name="P35">В протоколе должно быть установлено всестороннее, полное и объективное выяснение обстоятельств правонарушения, указаны нормативно-правовые акты, которые были нарушены в результате незаконного действия или бездействия лица.</text:p>
      <text:p text:style-name="P58"><text:span text:style-name="T2">6. </text:span><text:span text:style-name="T2">Объяснение физического лица или законного представителя юридического лица, в отношении которых возбуждено дело. </text:span></text:p>
      <text:p text:style-name="P58"><text:span text:style-name="T2">7. </text:span><text:span text:style-name="T2">Иные сведения, необходимые для разрешения дела.</text:span></text:p>
      <text:p text:style-name="P28"><text:span text:style-name="T1">При составлении протокола об административном правонарушении физическому лицу или законному представителю юридического лица, в отношении которых возбуждено дело об административном правонарушении, а </text:span><text:soft-page-break/><text:span text:style-name="T1">также иным участникам производства по делу </text:span><text:span text:style-name="T7">разъясняются их права и обязанности</text:span><text:span text:style-name="T1">, предусмотренные КоАП РФ, </text:span><text:span text:style-name="T7">о чем делается запись в протоколе</text:span><text:span text:style-name="T1">.</text:span><text:span text:style-name="T4"> </text:span></text:p>
      <text:p text:style-name="P59"><text:span text:style-name="T2">Запись</text:span><text:span text:style-name="T2"> заверяется подписью должностного лица (представителя юридического лица)</text:span><text:span text:style-name="T2"> с указанием фамилии, имени, отчества. Если данное лицо </text:span><text:span text:style-name="T2"><text:s/>отказалось зафиксировать данный факт, то об этом делается </text:span><text:span text:style-name="T8">соответствующая запись</text:span><text:span text:style-name="T2">.</text:span></text:p>
      <text:p text:style-name="P28"><text:span text:style-name="T1">Должностн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text:span><text:span text:style-name="T7">возможность ознакомления</text:span><text:span text:style-name="T1">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 и будут являться его неотъемлемой частью.</text:span></text:p>
      <text:p text:style-name="P40">Протокол об административном правонарушении подписывается:</text:p>
      <text:p text:style-name="P28"><text:span text:style-name="T1">1. </text:span><text:span text:style-name="T1">Должностным лицом, его составившим. </text:span></text:p>
      <text:p text:style-name="P28"><text:span text:style-name="T1">2. </text:span><text:span text:style-name="T1">Должностным лицом или законным представителем юридического лица, в отношении которых возбуждено дело об административном правонарушении (уполномоченным лицом). </text:span></text:p>
      <text:p text:style-name="P28"><text:span text:style-name="T7">В случае отказа указанных лиц от подписания протокола, а также в случае неявки</text:span><text:span text:style-name="T1"> должностного лица или законных представителей юридического лица, в нем </text:span><text:span text:style-name="T7">делается соответствующая запись</text:span><text:span text:style-name="T1">.</text:span></text:p>
      <text:p text:style-name="P28"><text:span text:style-name="T1">Физическому лицу или законному представителю юридического лица, в отношении которых возбуждено дело об административном правонарушении, </text:span><text:span text:style-name="T7">вручается под роспись копия протокола</text:span><text:span text:style-name="T1"> об административном правонарушении.</text:span></text:p>
      <text:p text:style-name="P28"><text:span text:style-name="T1"><text:s/></text:span><text:span text:style-name="T1">Физическому лицу, или законному представителю физического лица, или законному представителю юридического лица, в отношении которых <text:s/>составлен протокол об административном правонарушении в их отсутствие, копия протокола об административном правонарушении направляется в течение трех дней со дня составления указанного протокола.</text:span></text:p>
      <text:p text:style-name="P27"><text:span text:style-name="T5">2.4. </text:span><text:span text:style-name="T5">Права лица, в отношении которого ведется производство по делу об административном правонарушении (ст. 25.1)</text:span></text:p>
      <text:p text:style-name="P35">Лицо, в отношении которого ведется производство по делу об административном правонарушении, вправе:</text:p>
      <text:p text:style-name="P28"><text:span text:style-name="T1">1. </text:span><text:span text:style-name="T1">Знакомиться со всеми материалами дела.</text:span></text:p>
      <text:p text:style-name="P28"><text:span text:style-name="T1">2. </text:span><text:span text:style-name="T1">Давать объяснения. </text:span></text:p>
      <text:p text:style-name="P28"><text:span text:style-name="T1">3. </text:span><text:span text:style-name="T1">Представлять доказательства. </text:span></text:p>
      <text:p text:style-name="P28"><text:span text:style-name="T1">4. </text:span><text:span text:style-name="T1">Заявлять ходатайства и отводы.</text:span></text:p>
      <text:p text:style-name="P28"><text:span text:style-name="T1">5. </text:span><text:span text:style-name="T1">Пользоваться юридической помощью защитника, а также иными процессуальными правами в соответствии с КоАП РФ.</text:span></text:p>
      <text:p text:style-name="P27"><text:span text:style-name="T5">2.5. </text:span><text:span text:style-name="T5">Направление протокола в орган, уполномоченный рассматривать дело об административном правонарушении</text:span></text:p>
      <text:p text:style-name="P35">Должностное лицо, составившее протокол, готовит заявление о направлении протокола мировому судье или судье районного суда для <text:soft-page-break/>рассмотрения и принятия решения о привлечении к административной ответственности (образец заявления – приложение № 3):</text:p>
      <text:p text:style-name="P28"><text:span text:style-name="T1">1.</text:span><text:span text:style-name="T1">Мировым судьям в соответствии с п. 1.1. ст. 28.3 КоАП РФ подведомственны дела об административных правонарушениях, предусмотренных </text:span><text:a xlink:type="simple" xlink:href="consultantplus://offline/ref=55BF3270CE1D0F140D574F8BEC55E0D4ED4D81265A18288071C20E9F4F16BB42468A85C6A77F4FV0I" text:style-name="Internet_20_link" text:visited-style-name="Visited_20_Internet_20_Link"><text:span text:style-name="T25">статьями 15.1</text:span></text:a><text:span text:style-name="T1">, </text:span><text:a xlink:type="simple" xlink:href="consultantplus://offline/ref=55BF3270CE1D0F140D574F8BEC55E0D4ED4D81265A18288071C20E9F4F16BB42468A85C0A3774FVBI" text:style-name="Internet_20_link" text:visited-style-name="Visited_20_Internet_20_Link"><text:span text:style-name="T25">15.14</text:span></text:a><text:span text:style-name="T1"> - </text:span><text:a xlink:type="simple" xlink:href="consultantplus://offline/ref=55BF3270CE1D0F140D574F8BEC55E0D4ED4D81265A18288071C20E9F4F16BB42468A85C0A47A4FVCI" text:style-name="Internet_20_link" text:visited-style-name="Visited_20_Internet_20_Link"><text:span text:style-name="T25">15.15.16</text:span></text:a><text:span text:style-name="T1">, </text:span><text:span text:style-name="T1">частью 1 статьи 19.4, статьей 19.4.1, </text:span><text:a xlink:type="simple" xlink:href="consultantplus://offline/ref=55BF3270CE1D0F140D574F8BEC55E0D4ED4D81265A18288071C20E9F4F16BB42468A85C0A4794FV8I" text:style-name="Internet_20_link" text:visited-style-name="Visited_20_Internet_20_Link"><text:span text:style-name="T25">частью 20 статьи 19.5</text:span></text:a><text:span text:style-name="T1">, </text:span><text:span text:style-name="T1">статьей 19.7 КоАП РФ, за исключением дел об административных правонарушениях, влекущих применение административного наказания в виде дисквалификации, и рассматриваемых судьями районных судов.</text:span></text:p>
      <text:p text:style-name="P28"><text:span text:style-name="T1"><text:s text:c="2"/>2.</text:span><text:span text:style-name="T1">Районным судам подведомственны дела об административных правонарушениях, предусмотренных </text:span><text:a xlink:type="simple" xlink:href="consultantplus://offline/ref=55BF3270CE1D0F140D574F8BEC55E0D4ED4D81265A18288071C20E9F4F16BB42468A85C6A77F4FV0I" text:style-name="Internet_20_link" text:visited-style-name="Visited_20_Internet_20_Link"><text:span text:style-name="T25">статьями </text:span></text:a><text:span text:style-name="T1">ч. 2 ст. 15.11, ст. 15.14, ч. 1 и 2 ст. 15.15.2, ст. 15.15.3, ч. 1 ст. 15.15.4, ч. 1 и 1.1. ст. 15.15.5, ст. 15.15.12, ст. 15.15.13, ч. 3 ст. 19.4.1, ч. 20 ст. 19.5. </text:span></text:p>
      <text:p text:style-name="P28"><text:span text:style-name="T1">Дело об административном правонарушении рассматривается </text:span><text:span text:style-name="T5">по месту его совершения</text:span><text:span text:style-name="T1">. По ходатайству лица, в отношении которого ведется производство по делу об административном правонарушении, дело может быть рассмотрено по месту жительства данного лица (ст. 29.5).</text:span></text:p>
      <text:p text:style-name="P28"><text:span text:style-name="T7">Местом совершения административного правонарушения</text:span><text:span text:style-name="T1"> является место совершения противоправного действия независимо от места наступления его последствий, а если такое деяние носит длящийся характер, – место окончания противоправной деятельности, ее пресечения; если правонарушение совершено в форме бездействия, то местом его совершения следует считать место, где должно было быть совершено действие, выполнена возложенная на лицо обязанность.</text:span></text:p>
      <text:p text:style-name="P28"><text:span text:style-name="T1">При определении территориальной подсудности дел об административных правонарушениях, объективная сторона которых выражается в </text:span><text:span text:style-name="T7">бездействии</text:span><text:span text:style-name="T1"> в виде неисполнения установленной правовым актом обязанности, необходимо исходить </text:span><text:span text:style-name="T7">из места исполнения должностным лицом своих обязанностей либо места нахождения юридического лица</text:span><text:span text:style-name="T1">. </text:span></text:p>
      <text:p text:style-name="P28"><text:span text:style-name="T7">К заявлению</text:span><text:span text:style-name="T1"> о рассмотрении протокола об административном правонарушении должны быть приложены </text:span><text:span text:style-name="T7">следующие документы</text:span><text:span text:style-name="T1">:</text:span></text:p>
      <text:p text:style-name="P28"><text:span text:style-name="T1">1. </text:span><text:span text:style-name="T1">Протокол об административном правонарушении.</text:span></text:p>
      <text:p text:style-name="P28"><text:span text:style-name="T1">2. </text:span><text:span text:style-name="T1">Копии материалов, свидетельствующих о совершении административного правонарушения.</text:span></text:p>
      <text:p text:style-name="P28"><text:span text:style-name="T1">3. </text:span><text:span text:style-name="T1">Копии документов, подтверждающих полномочия должностного лица или законного представителя юридического лица (например: копии должностной инструкции, приказа о приеме на работу, выписки из устава, доверенности на участие в деле и т.п.).</text:span></text:p>
      <text:p text:style-name="P28"><text:span text:style-name="T1">4. </text:span><text:span text:style-name="T1">Копия выписки из ЕГРЮЛ (для юридического лица). Распечатывается на сайте http://egrul.nalog.ru/, заверяется подписью должностного лица, составившего протокол. </text:span></text:p>
      <text:p text:style-name="P28"><text:span text:style-name="T1">5. </text:span><text:span text:style-name="T1">Копия документа, подтверждающего регистрацию должностного лица по месту жительства (для должностного лица).</text:span></text:p>
      <text:p text:style-name="P28"><text:span text:style-name="T1">6. </text:span><text:span text:style-name="T1">Копия приказа, подтверждающего полномочия должностного лица КСП ВО на составление протокола.</text:span></text:p>
      <text:p text:style-name="P28"><text:soft-page-break/><text:span text:style-name="T1">7. </text:span><text:span text:style-name="T1">Документы, свидетельствующие о надлежащем извещении должностного лица (юридического лица) о месте и времени составления протокола (копии заказных писем с уведомлением, телеграмм и др.), если протокол составлялся </text:span><text:span text:style-name="T7">в его отсутствие</text:span><text:span text:style-name="T1">.</text:span></text:p>
      <text:p text:style-name="P28"><text:span text:style-name="T1">Все копии должны быть </text:span><text:span text:style-name="T7">заверены</text:span><text:span text:style-name="T1"> надлежащим образом.</text:span></text:p>
      <text:p text:style-name="P27"><text:span text:style-name="T5">2.6. </text:span><text:span text:style-name="T5">Сроки направления протокола </text:span></text:p>
      <text:p text:style-name="P28"><text:span text:style-name="T4">Мировому судье или судье районного суда</text:span><text:span text:style-name="T1"> по месту совершения правонарушения протокол об административном правонарушении с приложением копий материалов, подтверждающих правонарушение, направляется для рассмотрения заказным письмом в течение </text:span><text:span text:style-name="T7">трех суток</text:span><text:span text:style-name="T1"> </text:span><text:span text:style-name="T7">с момента составления протокола</text:span><text:span text:style-name="T1"> об административном правонарушении (ст. 28.8).</text:span><text:span text:style-name="T13"> </text:span></text:p>
      <text:p text:style-name="P27"><text:span text:style-name="T5">3.</text:span><text:span text:style-name="T5">Учет протоколов</text:span></text:p>
      <text:p text:style-name="P28"><text:span text:style-name="T1">Учет составленных протоколов должен производиться в едином </text:span><text:span text:style-name="T4">журнале учета протоколов</text:span><text:span text:style-name="T1"> об административных правонарушениях, страницы которого должны быть пронумерованы, прошнурованы и скреплены печатью (приложение № 4).</text:span></text:p>
      <text:p text:style-name="P35">Запись в Журнале производится лицом, составившим протокол, в трехдневный срок с момента его составления/получения постановления судьи.</text:p>
      <text:p text:style-name="P35">Журнал хранится у должностных лиц Контрольно-счетной комиссии Каширского муниципального района Воронежской области. Лицо, ответственное за регистрацию входящей и исходящей корреспонденции, <text:s/>осуществляет контроль за полнотой и своевременностью заполнения журнала, а также обеспечивает его сохранность. <text:s/></text:p>
      <text:p text:style-name="P27"><text:span text:style-name="T5">4.</text:span><text:span text:style-name="T5">Сроки рассмотрения дела об административном <text:line-break/>правонарушении (ст. 29.6)</text:span></text:p>
      <text:p text:style-name="P28"><text:span text:style-name="T1">Судьей дело об административном правонарушении рассматривается в </text:span><text:span text:style-name="T4">двухмесячный срок</text:span><text:span text:style-name="T1"> (за исключением дела об административном правонарушении, предусмотренного ст. 5.1. – в пятидневный срок) со дня получения протокола об административном правонарушении и других материалов дела.</text:span></text:p>
      <text:p text:style-name="P28"><text:span text:style-name="T1">В случае поступления ходатайств от участников производства по делу об административном правонарушении либо в случае необходимости <text:s/>дополнительного выяснения обстоятельств дела срок рассмотрения дела может быть продлен судьей, рассматривающими дело, но </text:span><text:span text:style-name="T4">не более чем на один месяц</text:span><text:span text:style-name="T1">. </text:span></text:p>
      <text:p text:style-name="P60"><text:span text:style-name="T2">Если органом, уполномоченным на рассмотрение дел об административных правонарушениях, были установлены </text:span><text:span text:style-name="T3">недостатки</text:span><text:span text:style-name="T2"> в протоколе и других материалах дела, то они возвращаются для устранения нарушений. Все </text:span><text:span text:style-name="T8">недостатки</text:span><text:span text:style-name="T2"> должны быть устранены </text:span><text:span text:style-name="T8">в срок не более 3 суток</text:span><text:span text:style-name="T2"> со дня получения документов. Исправленные мате</text:span><text:span text:style-name="T2">риалы </text:span><text:span text:style-name="T8">возвращаются в течение суток со дня устранения недостатков (ч. 3 ст. 28.8)</text:span><text:span text:style-name="T2">.</text:span></text:p>
      <text:p text:style-name="P61"/>
      <text:p text:style-name="P27"><text:soft-page-break/><text:span text:style-name="T5">5.</text:span><text:span text:style-name="T5">Результаты </text:span><text:span text:style-name="T5">рассмотрения</text:span><text:span text:style-name="T5"> дела об административном <text:line-break/>правонарушении <text:s/></text:span></text:p>
      <text:p text:style-name="P63">По результатам рассмотрения дела может быть вынесено постановление:</text:p>
      <text:p text:style-name="P64"><text:span text:style-name="T2">1) </text:span><text:span text:style-name="T2">о назначении административного наказания;</text:span></text:p>
      <text:p text:style-name="P64"><text:span text:style-name="T2">2) </text:span><text:span text:style-name="T2">о прекращении производства по делу. </text:span></text:p>
      <text:p text:style-name="P62"><text:span text:style-name="T2">Копия Постановления, вынесенного </text:span><text:span text:style-name="T8">судом,</text:span><text:span text:style-name="T2"> направляется должностному лицу, составившему протокол об административном правонарушении, в течение трех дней со дня вынесения указанного постановления.</text:span></text:p>
      <text:p text:style-name="P65"><text:span text:style-name="T1">В соответствии с п. 1. ст. 31.3 КоАП РФ </text:span><text:span text:style-name="T7">о</text:span><text:span text:style-name="T7">бращение постановления по делу об административном правонарушении к исполнению</text:span><text:span text:style-name="T1"> возлагается на судью.</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7">Приложение № 1 (образец)</text:p>
      <text:p text:style-name="P12"/>
      <text:p text:style-name="P12"/>
      <text:p text:style-name="P12"/>
      <text:p text:style-name="P8">Контрольно-счетная комиссия Каширского муниципального района</text:p>
      <text:p text:style-name="P8"><text:s/>Воронежской области</text:p>
      <text:p text:style-name="P18"><text:span text:style-name="T19">396350 </text:span><text:span text:style-name="T19">с. Каширское ул. Олимпийская, 3тел./факс 8.(47342)-4-12-74</text:span></text:p>
      <text:p text:style-name="P16"/>
      <text:p text:style-name="P88"/>
      <text:p text:style-name="P16"/>
      <text:p text:style-name="P9">ИЗВЕЩЕНИЕ<text:line-break/>О СОСТАВЛЕНИИ ПРОТОКОЛА <text:line-break/>ОБ АДМИНИСТРАТИВНОМ ПРАВОНАРУШЕНИИ</text:p>
      <text:p text:style-name="P16"/>
      <text:p text:style-name="P3">«__» _______________ 20_ г. <text:s text:c="22"/>г._________________________</text:p>
      <text:p text:style-name="P16"/>
      <text:p text:style-name="P39">___________________________________________________________</text:p>
      <text:p text:style-name="P2"><text:span text:style-name="T2">/</text:span><text:span text:style-name="T15">должность, фамилия, инициалы должностного лица, уполномоченного <text:line-break/>на составление протокола/</text:span></text:p>
      <text:p text:style-name="P66"><text:span text:style-name="T1">при проведении проверки</text:span><text:span text:style-name="T9"> _________________________________________</text:span></text:p>
      <text:p text:style-name="P2"><text:span text:style-name="T15">/</text:span><text:span text:style-name="T15">наименование проверки/</text:span></text:p>
      <text:p text:style-name="P66"><text:span text:style-name="T1">на объекте контроля</text:span><text:span text:style-name="T9">___________________________________________</text:span></text:p>
      <text:p text:style-name="P67">____________________________________________________________</text:p>
      <text:p text:style-name="P69"><text:span text:style-name="T17">/</text:span><text:span text:style-name="T17">наименование юридического лица, адрес, ИНН, ОГРН/</text:span></text:p>
      <text:p text:style-name="P68">установил нарушение законодательства Российской Федерации, влекущее <text:s/>привлечение должностного лица/юридического лица к административной ответственности в соответствии со ст.____Кодекса Российской Федерации об административном правонарушении: ___________________________. </text:p>
      <text:p text:style-name="P41"><text:span text:style-name="T1">Руководствуясь нормами статьи 28.2 <text:s/>Кодекса Российской Федерации об административном правонарушении, уведомляю, что Вам необходимо явиться либо обеспечить в указанное время явку законного представителя или иного лица, имеющего соответствующие полномочия на представление интересов <text:s/>при составлении протокола</text:span><text:span text:style-name="T10"> </text:span><text:span text:style-name="T1"><text:s/>для составления и подписания протокола об административном правонарушении </text:span><text:span text:style-name="T1">«__»___________201_</text:span><text:span text:style-name="T1">г. в __часов 00 минут по адресу:_____, номер кабинета ___</text:span><text:span text:style-name="T10">(при составлении протокола в ходе контрольного мероприятия указывается <text:s/>адрес объекта контроля )</text:span><text:span text:style-name="T1">.</text:span></text:p>
      <text:p text:style-name="P52">При себе необходимо иметь:</text:p>
      <text:p text:style-name="P70"><text:span text:style-name="T1">1. </text:span><text:span text:style-name="T1">Паспорт, либо иной документ, удостоверяющий личность; учредительные документы (для юридического лица);</text:span></text:p>
      <text:p text:style-name="P70"><text:span text:style-name="T1">2. </text:span><text:span text:style-name="T1">Для физического лица документ, подтверждающий регистрацию <text:s/>по месту жительства (при отсутствии паспорта);</text:span></text:p>
      <text:p text:style-name="P70"><text:span text:style-name="T1">3. </text:span><text:span text:style-name="T1">Документы, подтверждающие полномочия должностного лица и закрепляющие его обязанности на исполнение вверенных ему полномочий (для должностных лиц и законных представителей юридических лиц); </text:span></text:p>
      <text:p text:style-name="P70"><text:soft-page-break/><text:span text:style-name="T1">4. </text:span><text:span text:style-name="T1">Доверенность на представление интересов при составлении протокола по вышеуказанному административному правонарушению и совершения иных процессуальных действий, предусмотренных </text:span><text:a xlink:type="simple" xlink:href="consultantplus://offline/ref=BD54AA2B3B96A1345A50DA93E70C6C857B2A01BD6967F64D4844E2A008lFq8L" text:style-name="Internet_20_link" text:visited-style-name="Visited_20_Internet_20_Link"><text:span text:style-name="T25">Кодексом</text:span></text:a><text:span text:style-name="T1"> </text:span><text:span text:style-name="T1">Российской Федерации об административных правонарушениях (для лиц, действующих на основании доверенности).</text:span></text:p>
      <text:p text:style-name="P28"><text:span text:style-name="T1">Уведомляем, что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text:span><text:a xlink:type="simple" xlink:href="consultantplus://offline/ref=EB33E98280377625CC5099A8593825B694C9D616CCBAEF76485BE26859C2A80033CE068591FEF9p0L" text:style-name="Internet_20_link" text:visited-style-name="Visited_20_Internet_20_Link"><text:span text:style-name="T23">порядке</text:span></text:a><text:span text:style-name="T1">, </text:span><text:span text:style-name="T1">в соответствии с ч. 4 ст. 28.2. КоАП РФ протокол об административном правонарушении составляется в их отсутствие. </text:span></text:p>
      <text:p text:style-name="P35">Права и обязанности лица, в отношении которого ведется производство по делу об административном правонарушении, разъяснены на обратной стороне извещен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row>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row>
        <table:table-row>
          <table:table-cell table:style-name="Таблица2.B1" office:value-type="string">
            <text:p text:style-name="P2"><text:span text:style-name="T16">/</text:span><text:span text:style-name="T16">Ф.И.О. должностного лица/</text:span></text:p>
          </table:table-cell>
          <table:table-cell table:style-name="Таблица2.B1" office:value-type="string">
            <text:p text:style-name="P16"/>
          </table:table-cell>
          <table:table-cell table:style-name="Таблица2.B1" office:value-type="string">
            <text:p text:style-name="P2"><text:span text:style-name="T16">/</text:span><text:span text:style-name="T16">подпись/</text:span></text:p>
          </table:table-cell>
          <table:table-cell table:style-name="Таблица2.B1" office:value-type="string">
            <text:p text:style-name="P16"/>
          </table:table-cell>
          <table:table-cell table:style-name="Таблица2.B1" office:value-type="string">
            <text:p text:style-name="P2"><text:span text:style-name="T16">/</text:span><text:span text:style-name="T16">дата/</text:span></text:p>
          </table:table-cell>
        </table:table-row>
      </table:table>
      <text:p text:style-name="P73">Отметка о дате вручения (направления по почте) извещения: <text:s/></text:p>
      <text:p text:style-name="P3">________________________________________________________________</text:p>
      <text:p text:style-name="P3">ФИО, подпись лица, получившего извещение ________________________</text:p>
      <text:p text:style-name="P3"/>
      <text:p text:style-name="P55">Статья 25.1. Лицо, в отношении которого ведется производство по делу об административном правонарушении</text:p>
      <text:p text:style-name="P54"><text:span text:style-name="T13">1. </text:span><text:span text:style-name="T1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span></text:p>
      <text:p text:style-name="P54"><text:span text:style-name="T13">2. </text:span><text:span text:style-name="T13">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предусмотренных </text:span><text:a xlink:type="simple" xlink:href="consultantplus://offline/ref=CB4DDCC8F4430788A09F5DE27FC16932390D4A36F5648FC9338F3BC3B5C9839659BBF0B32041960Aq2u4H" text:style-name="Internet_20_link" text:visited-style-name="Visited_20_Internet_20_Link"><text:span text:style-name="T27">частью 3 статьи 28.6</text:span></text:a><text:span text:style-name="T13"> </text:span><text:span text:style-name="T13">настоящего Кодекса,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span></text:p>
      <text:p text:style-name="P54"><text:span text:style-name="T13">3. </text:span><text:span text:style-name="T13">Судья, орган, должностное лицо, рассматривающие дело об административном правонарушении, вправе признать обязательным присутствие при рассмотрении дела лица, в отношении которого ведется производство по делу.</text:span></text:p>
      <text:p text:style-name="P56">При рассмотрении дела об административном правонарушении, влекущем административный арест, административное выдворение за пределы Российской Федерации иностранного гражданина либо лица без гражданства или обязательные работы, присутствие лица, в отношении которого ведется производство по делу, является обязательным.</text:p>
      <text:p text:style-name="P55">Статья 25.3. Законные представители физического лица</text:p>
      <text:p text:style-name="P54"><text:span text:style-name="T13">1. </text:span><text:span text:style-name="T13">Защиту прав и законных интересов физического лица, в отношении которого ведется производство по делу об административном правонарушении, или потерпевшего, являющихся несовершеннолетними либо по своему физическому или психическому состоянию лишенных возможности самостоятельно реализовать свои права, осуществляют их </text:span><text:a xlink:type="simple" xlink:href="consultantplus://offline/ref=10BF5FF97DB2F5ADEA41A7B4D07FFFBEE9A78B9BD268627B945F00C4A4E151694B7FD8CEADF0BBP2x9H" text:style-name="Internet_20_link" text:visited-style-name="Visited_20_Internet_20_Link"><text:span text:style-name="T27">законные представители</text:span></text:a><text:span text:style-name="T13">.</text:span></text:p>
      <text:p text:style-name="P54"><text:span text:style-name="T13">4. </text:span><text:span text:style-name="T13">Законные представители физического лица, в отношении которого ведется производство по делу об административном правонарушении, и потерпевшего имеют права и несут обязанности, предусмотренные настоящим Кодексом в отношении представляемых ими лиц.</text:span></text:p>
      <text:p text:style-name="P54"><text:span text:style-name="T13">5. </text:span><text:span text:style-name="T13">При рассмотрении дела об административном правонарушении, совершенном лицом в возрасте до восемнадцати лет, судья, орган, должностное лицо, рассматривающие дело об административном правонарушении, вправе признать обязательным присутствие законного представителя указанного лица.</text:span></text:p>
      <text:p text:style-name="P55">Статья 25.4. Законные представители юридического лица</text:p>
      <text:p text:style-name="P54"><text:span text:style-name="T13">1. </text:span><text:span text:style-name="T13">Защиту прав и законных интересов юридического лица, в отношении которого ведется производство по делу об административном правонарушении, или юридического лица, являющегося потерпевшим, осуществляют его законные представители.</text:span></text:p>
      <text:p text:style-name="P54"><text:soft-page-break/><text:span text:style-name="T13">2. </text:span><text:span text:style-name="T13">Законными представителями юридического лица в соответствии с настоящим Кодексом являются его руководитель, а также иное лицо, признанное в соответствии с </text:span><text:a xlink:type="simple" xlink:href="consultantplus://offline/ref=9570CBA559346CCE2676FD6C0E206915AA0A6CB4CE977BE81D2B2CAD3FC59A9DD3FFF6969B792BDCvFH" text:style-name="Internet_20_link" text:visited-style-name="Visited_20_Internet_20_Link"><text:span text:style-name="T27">законом</text:span></text:a><text:span text:style-name="T13"> </text:span><text:span text:style-name="T13">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span></text:p>
      <text:p text:style-name="P54"><text:span text:style-name="T13">3. </text:span><text:span text:style-name="T13">Дело об административном правонарушении, совершенном юридическим лицом, рассматривается с участием его законного представителя или защитника. В отсутствие указанных лиц дело может быть рассмотрено лишь в случаях, предусмотренных </text:span><text:a xlink:type="simple" xlink:href="consultantplus://offline/ref=9570CBA559346CCE2676FD6C0E206915A1016BB4C89B26E2157220AF38CAC58AD4B6FA979B7D29C8D9v1H" text:style-name="Internet_20_link" text:visited-style-name="Visited_20_Internet_20_Link"><text:span text:style-name="T27">частью 3 статьи 28.6</text:span></text:a><text:span text:style-name="T13"> </text:span><text:span text:style-name="T13">настоящего Кодекса, или если имеются данные о надлежащем извещении лиц о месте и времени рассмотрения дела и если от них не поступило ходатайство об отложении рассмотрения дела либо если такое ходатайство оставлено без удовлетворения.</text:span></text:p>
      <text:p text:style-name="P54"><text:span text:style-name="T13">4. </text:span><text:span text:style-name="T13">При рассмотрении дела об административном правонарушении, совершенном юридическим лицом, судья, орган, должностное лицо, в производстве которых находится дело об административном правонарушении, вправе признать обязательным присутствие законного представителя юридического лица.</text:span></text:p>
      <text:p text:style-name="P55">Статья 25.5. Защитник и представитель</text:p>
      <text:p text:style-name="P54"><text:span text:style-name="T13">1. </text:span><text:span text:style-name="T1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span></text:p>
      <text:p text:style-name="P54"><text:span text:style-name="T13">2. </text:span><text:span text:style-name="T13">В качестве защитника или представителя к участию в производстве по делу об административном правонарушении допускается адвокат или иное лицо.</text:span></text:p>
      <text:p text:style-name="P54"><text:span text:style-name="T13">3. </text:span><text:a xlink:type="simple" xlink:href="consultantplus://offline/ref=01486B066230D9B007353DB3087D8225520B95B79DC37FB16061DEFB606E0B47E254A6740E792911xDvBH" text:style-name="Internet_20_link" text:visited-style-name="Visited_20_Internet_20_Link"><text:span text:style-name="T27">Полномочия</text:span></text:a><text:span text:style-name="T13"> </text:span><text:span text:style-name="T13">адвоката удостоверяются </text:span><text:a xlink:type="simple" xlink:href="consultantplus://offline/ref=01486B066230D9B007353DB3087D8225520897BE9CC37FB16061DEFB606E0B47E254A6740E792919xDvBH" text:style-name="Internet_20_link" text:visited-style-name="Visited_20_Internet_20_Link"><text:span text:style-name="T27">ордером</text:span></text:a><text:span text:style-name="T13">, </text:span><text:span text:style-name="T13">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span></text:p>
      <text:p text:style-name="P54"><text:span text:style-name="T13">4. </text:span><text:span text:style-name="T13">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54"><text:span text:style-name="T13">5. </text:span><text:span text:style-name="T1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настоящим Кодексом.</text:span></text:p>
      <text:p text:style-name="P55">Статья 25.12. Обстоятельства, исключающие возможность участия в производстве по делу об административном правонарушении</text:p>
      <text:p text:style-name="P54"><text:span text:style-name="T13">1. </text:span><text:span text:style-name="T13">К участию в производстве по делу об административном правонарушении в качестве защитника и представителя не допускаются лица в случае, если они являются сотрудниками органов, осуществляющих государственный надзор и контроль, муниципальный контроль за соблюдением правил, нарушение которых явилось основанием для возбуждения данного дела, или если они ранее выступали в качестве иных участников производства по данному делу.</text:span></text:p>
      <text:p text:style-name="P54"><text:span text:style-name="T13">2. </text:span><text:span text:style-name="T13">К участию в производстве по делу об административном правонарушении в качестве специалиста, эксперта и переводчика не допускаются лица в случае, если они состоят в родственных отношениях с лицом, привлекаемым к административной ответственности, потерпевшим, их законными представителями, защитником, представителем, прокурором, судьей, членом коллегиального органа или должностным лицом, в производстве которых находится данное дело, или если они ранее выступали в качестве иных участников производства по данному делу, а равно если имеются основания считать этих лиц лично, прямо или косвенно, заинтересованными в исходе данного дела.</text:span></text:p>
      <text:p text:style-name="P55">Статья 25.15. Извещение лиц, участвующих в производстве по делу об административном правонарушении</text:p>
      <text:p text:style-name="P54"><text:span text:style-name="T13">1. </text:span><text:span text:style-name="T13">Лица, участвующие в производстве по делу об административном правонарушении, а также свидетели, эксперты, специалисты и переводчик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span></text:p>
      <text:p text:style-name="P54"><text:span text:style-name="T13">2. </text:span><text:span text:style-name="T13">Извещения, адресованные гражданам, в том числе индивидуальным предпринимателям, направляются по месту их жительства. При этом место жительства индивидуального предпринимателя определяется на основании выписки из единого государственного реестра индивидуальных предпринимателей.</text:span></text:p>
      <text:p text:style-name="P54"><text:span text:style-name="T13">3. </text:span><text:span text:style-name="T13">Место нахождения юридического лица, его филиала или представительства определяется на основании выписки из единого государственного реестра юридических лиц. Если юридическое лицо, участвующее в производстве по делу об административном правонарушении, ведет дело через представителя, извещение также направляется по месту нахождения (месту жительства) представителя.</text:span></text:p>
      <text:p text:style-name="P54"><text:span text:style-name="T13">4. </text:span><text:span text:style-name="T13">Если лицо, участвующее в производстве по делу об административном правонарушении, заявило ходатайство о направлении извещений по иному адресу, суд, орган или должностное лицо, в производстве которых находится дело, направляет извещение также по этому адресу. В этом случае извещение считается врученным лицу, участвующему в производстве по делу об административном правонарушении, если извещение доставлено по указанному таким лицом адресу.</text:span></text:p>
      <text:p text:style-name="P55">Статья 28.2. Протокол об административном правонарушении</text:p>
      <text:p text:style-name="P54"><text:span text:style-name="T13">1. </text:span><text:span text:style-name="T13">О совершении административного правонарушения составляется протокол, за исключением случаев, </text:span><text:soft-page-break/><text:span text:style-name="T13">предусмотренных </text:span><text:a xlink:type="simple" xlink:href="consultantplus://offline/ref=BB434FF66D63110EA1180EE9A41D0D537BF46810EDA48B3A241960B18B25858C19EA623A27A364D7ACK5I" text:style-name="Internet_20_link" text:visited-style-name="Visited_20_Internet_20_Link"><text:span text:style-name="T27">статьей 28.4</text:span></text:a><text:span text:style-name="T13">, </text:span><text:a xlink:type="simple" xlink:href="consultantplus://offline/ref=BB434FF66D63110EA1180EE9A41D0D537BF46810EDA48B3A241960B18B25858C19EA623D27A9A6KBI" text:style-name="Internet_20_link" text:visited-style-name="Visited_20_Internet_20_Link"><text:span text:style-name="T27">частями 1</text:span></text:a><text:span text:style-name="T13">, </text:span><text:a xlink:type="simple" xlink:href="consultantplus://offline/ref=BB434FF66D63110EA1180EE9A41D0D537BF46810EDA48B3A241960B18B25858C19EA623D27A8A6K3I" text:style-name="Internet_20_link" text:visited-style-name="Visited_20_Internet_20_Link"><text:span text:style-name="T27">3</text:span></text:a><text:span text:style-name="T13"> </text:span><text:span text:style-name="T13">и </text:span><text:a xlink:type="simple" xlink:href="consultantplus://offline/ref=BB434FF66D63110EA1180EE9A41D0D537BF46810EDA48B3A241960B18B25858C19EA623C24A6A6K4I" text:style-name="Internet_20_link" text:visited-style-name="Visited_20_Internet_20_Link"><text:span text:style-name="T27">4 статьи 28.6</text:span></text:a><text:span text:style-name="T13"> </text:span><text:span text:style-name="T13">настоящего Кодекса.</text:span></text:p>
      <text:p text:style-name="P54"><text:span text:style-name="T13">2. </text:span><text:span text:style-name="T13">В протоколе об административном правонарушении </text:span><text:a xlink:type="simple" xlink:href="consultantplus://offline/ref=BB434FF66D63110EA1180EE9A41D0D5378F36F12E9A58B3A241960B18B25858C19EA623A27A162DCACK0I" text:style-name="Internet_20_link" text:visited-style-name="Visited_20_Internet_20_Link"><text:span text:style-name="T27">указываются</text:span></text:a><text:span text:style-name="T13"> </text:span><text:span text:style-name="T13">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настоящего Кодекса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span></text:p>
      <text:p text:style-name="P54"><text:span text:style-name="T13">3. </text:span><text:span text:style-name="T13">При составлении протокола об административном правонарушении физическому лицу или законному представителю юридического лица, в отношении которых возбуждено дело об административном правонарушении, а также иным участникам производства по делу разъясняются их права и обязанности, предусмотренные настоящим Кодексом, о чем делается запись в протоколе.</text:span></text:p>
      <text:p text:style-name="P54"><text:span text:style-name="T13">4. </text:span><text:span text:style-name="T13">Физическ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text:span></text:p>
      <text:p text:style-name="P54"><text:span text:style-name="T13">4.1. </text:span><text:span text:style-name="T13">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text:span><text:a xlink:type="simple" xlink:href="consultantplus://offline/ref=BB434FF66D63110EA1180EE9A41D0D537BF46810EDA48B3A241960B18B25858C19EA623823A3A6KAI" text:style-name="Internet_20_link" text:visited-style-name="Visited_20_Internet_20_Link"><text:span text:style-name="T27">порядке</text:span></text:a><text:span text:style-name="T13">, </text:span><text:span text:style-name="T13">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54"><text:span text:style-name="T13">5. </text:span><text:span text:style-name="T13">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text:span><text:a xlink:type="simple" xlink:href="#Par7" text:style-name="Internet_20_link" text:visited-style-name="Visited_20_Internet_20_Link"><text:span text:style-name="T27">частью 4.1</text:span></text:a><text:span text:style-name="T13"> </text:span><text:span text:style-name="T13">настоящей статьи, в нем делается соответствующая запись.</text:span></text:p>
      <text:p text:style-name="P54"><text:span text:style-name="T13">6. </text:span><text:span text:style-name="T13">Физическому лицу или законному представителю юридического лица, в отношении которых возбуждено дело об административном правонарушении, а также потерпевшему вручается под расписку копия протокола об административном правонарушении.</text:span></text:p>
      <text:p text:style-name="P55">Статья 30.1. Право на обжалование постановления по делу об административном правонарушении</text:p>
      <text:p text:style-name="P54"><text:span text:style-name="T13">1. </text:span><text:span text:style-name="T13">Постановление по делу об административном правонарушении может быть обжаловано лицами, указанными в </text:span><text:a xlink:type="simple" xlink:href="consultantplus://offline/ref=901534AF68843F9EF886D20EA89F7B547AC35F42B2DC2184CE4528E45390D97C1D091B335368A8A8e4wBH" text:style-name="Internet_20_link" text:visited-style-name="Visited_20_Internet_20_Link"><text:span text:style-name="T27">статьях 25.1</text:span></text:a><text:span text:style-name="T13"> - </text:span><text:a xlink:type="simple" xlink:href="consultantplus://offline/ref=901534AF68843F9EF886D20EA89F7B547AC35F42B2DC2184CE4528E45390D97C1D091B36556BeAwAH" text:style-name="Internet_20_link" text:visited-style-name="Visited_20_Internet_20_Link"><text:span text:style-name="T27">25.5.1</text:span></text:a><text:span text:style-name="T13"> </text:span><text:span text:style-name="T13">настоящего Кодекса:</text:span></text:p>
      <text:p text:style-name="P54"><text:span text:style-name="T13">1) </text:span><text:span text:style-name="T13">вынесенное судьей - в вышестоящий суд;</text:span></text:p>
      <text:p text:style-name="P54"><text:span text:style-name="T13">2) </text:span><text:span text:style-name="T13">вынесенное коллегиальным органом - в районный суд по месту нахождения коллегиального органа.</text:span></text:p>
      <text:p text:style-name="P54"><text:span text:style-name="T13">1.1. </text:span><text:span text:style-name="T13">Постановление по делу об административном правонарушении, вынесенное судьей, может быть также обжаловано в вышестоящий суд должностным лицом, уполномоченным в соответствии со </text:span><text:a xlink:type="simple" xlink:href="consultantplus://offline/ref=901534AF68843F9EF886D20EA89F7B547AC35F42B2DC2184CE4528E45390D97C1D091B335368AEA1e4wCH" text:style-name="Internet_20_link" text:visited-style-name="Visited_20_Internet_20_Link"><text:span text:style-name="T27">статьей 28.3</text:span></text:a><text:span text:style-name="T13"> </text:span><text:span text:style-name="T13">настоящего Кодекса составлять протокол об административном правонарушении.</text:span></text:p>
      <text:p text:style-name="P54"><text:span text:style-name="T13">2. </text:span><text:span text:style-name="T13">В случае, если жалоба на постановление по делу об административном правонарушении поступила в суд и в вышестоящий орган, вышестоящему должностному лицу, жалобу рассматривает суд.</text:span></text:p>
      <text:p text:style-name="P56">По результатам рассмотрения жалобы выносится решение.</text:p>
      <text:p text:style-name="P54"><text:span text:style-name="T13">4. </text:span><text:span text:style-name="T13">Определение об отказе в возбуждении дела об административном правонарушении обжалуется в соответствии с правилами, установленными настоящей главой.</text:span></text:p>
      <text:p text:style-name="P55">Статья 51 Конституции РФ</text:p>
      <text:p text:style-name="P54"><text:span text:style-name="T13">1. </text:span><text:span text:style-name="T13">Никто не обязан свидетельствовать против себя самого, своего супруга и близких родственников, круг которых определяется федеральным </text:span><text:a xlink:type="simple" xlink:href="consultantplus://offline/ref=7C966864C81BC05022F093E42A2A77806451A6D27B54CC066801460ECB412BFF5EA38589C1E187A9z1K2I" text:style-name="Internet_20_link" text:visited-style-name="Visited_20_Internet_20_Link"><text:span text:style-name="T27">законом.</text:span></text:a></text:p>
      <text:p text:style-name="P54"><text:span text:style-name="T13">2. </text:span><text:span text:style-name="T13">Федеральным </text:span><text:a xlink:type="simple" xlink:href="consultantplus://offline/ref=7C966864C81BC05022F093E42A2A77806451A6D27B54CC066801460ECB412BFF5EA38589C1E182A8z1K2I" text:style-name="Internet_20_link" text:visited-style-name="Visited_20_Internet_20_Link"><text:span text:style-name="T27">законом</text:span></text:a><text:span text:style-name="T13"> </text:span><text:span text:style-name="T13">могут устанавливаться иные случаи освобождения от обязанности давать свидетельские показания.</text:span></text:p>
      <text:p text:style-name="P75"/>
      <text:p text:style-name="P75"/>
      <text:p text:style-name="P75"/>
      <text:p text:style-name="P75"/>
      <text:p text:style-name="P75"/>
      <text:p text:style-name="P75"><text:soft-page-break/></text:p>
      <text:p text:style-name="P77">Приложение № 2 (образец)</text:p>
      <text:p text:style-name="P75"/>
      <text:p text:style-name="P90"><text:s text:c="6"/>Контрольно-счетная комиссия Каширского муниципального района Воронежской области</text:p>
      <text:p text:style-name="P91">396350 с. Каширское ул. Олимпийская 3, тел/факс 8-(47342-4-12-74</text:p>
      <text:p text:style-name="P92"/>
      <text:p text:style-name="P76">ПРОТОКОЛ №</text:p>
      <text:p text:style-name="P74"><text:span text:style-name="T2">(</text:span><text:span text:style-name="T18">согласно порядковому номеру в журнале учета)</text:span></text:p>
      <text:p text:style-name="P93">ОБ АДМИНИСТРАТИВНОМ ПРАВОНАРУШЕНИИ</text:p>
      <text:p text:style-name="P6">«__» ________ 20_ г. <text:s/>__ч. __м. <text:s text:c="20"/>г._________________________</text:p>
      <text:p text:style-name="P2"><text:span text:style-name="T20">/</text:span><text:span text:style-name="T20">дата составления протокола/ <text:s text:c="39"/>/место составления протокола/</text:span></text:p>
      <text:p text:style-name="P44">___________________________________________________________</text:p>
      <text:p text:style-name="P2"><text:span text:style-name="T15">/</text:span><text:span text:style-name="T15">должность, фамилия, инициалы должностного лица, составившего протокол/</text:span></text:p>
      <text:p text:style-name="P78"><text:span text:style-name="T2">руководствуясь требованиями </text:span><text:a xlink:type="simple" xlink:href="consultantplus://offline/ref=5B8F0A00EC96DEC3EAEA13439DF5627B60D156D6980B0292F831DD96A9DBE34587DB889A35408B28sDW0N" text:style-name="Internet_20_link" text:visited-style-name="Visited_20_Internet_20_Link"><text:span text:style-name="T26">ст. 28.2</text:span></text:a><text:span text:style-name="T2"> </text:span><text:span text:style-name="T2">КоАП РФ, </text:span><text:span text:style-name="T2">составил(а) протокол об административном правонарушении о нижеследующем:</text:span></text:p>
      <text:p text:style-name="P35">Сведения о лице, в отношении которого возбуждено дело об административном правонарушении:</text:p>
      <text:p text:style-name="P42"><text:span text:style-name="T5">Для должностного лица</text:span><text:span text:style-name="T4">:</text:span></text:p>
      <text:p text:style-name="P35">Фамилия, имя, отчество ______________________________________</text:p>
      <text:p text:style-name="P35">Дата и место рождения _______________________________________</text:p>
      <text:p text:style-name="P32"><text:span text:style-name="T1">Документ, удостоверяющий личность: паспорт серия ______ №</text:span><text:span text:style-name="T1"> _________ </text:span><text:span text:style-name="T1">выдан ______________________________________________</text:span></text:p>
      <text:p text:style-name="P34"><text:span text:style-name="T20">(</text:span><text:span text:style-name="T20">когда, кем)</text:span></text:p>
      <text:p text:style-name="P35">Место регистрации (место жительства) должностного лица ___________________________________телефон___________________</text:p>
      <text:p text:style-name="P35">Место <text:s/>работы _____________________________________________</text:p>
      <text:p text:style-name="P35">Занимаемая должность_____________________________________</text:p>
      <text:p text:style-name="P79"><text:span text:style-name="T20">(</text:span><text:span text:style-name="T20">указывается документ, подтверждающий <text:line-break/>полномочия должностного лица).</text:span></text:p>
      <text:p text:style-name="P42"><text:span text:style-name="T5">Для юридического лица</text:span><text:span text:style-name="T4">:</text:span></text:p>
      <text:p text:style-name="P35">Полное наименование юридического лица_______________________</text:p>
      <text:p text:style-name="P35">Юридический <text:s/>адрес _______________________________________</text:p>
      <text:p text:style-name="P35">Телефон ____________ <text:s/></text:p>
      <text:p text:style-name="P35">ОГРН ____________________________ИНН _____________________</text:p>
      <text:p text:style-name="P35">Банковские реквизиты______________________________________</text:p>
      <text:p text:style-name="P43">Для представителя организации:</text:p>
      <text:p text:style-name="P38"><text:soft-page-break/>Фамилия, имя, отчество ______________________________________</text:p>
      <text:p text:style-name="P38">Дата и место рождения _______________________________________</text:p>
      <text:p text:style-name="P38">Документ, <text:s/>подтверждающий полномочия представителя, с указанием даты и номера_________________________________________________</text:p>
      <text:p text:style-name="P32"><text:span text:style-name="T1">Документ, удостоверяющий личность: паспорт серия ______ №</text:span><text:span text:style-name="T1"> _________ </text:span><text:span text:style-name="T1">выдан ______________________________________________</text:span></text:p>
      <text:p text:style-name="P34"><text:span text:style-name="T20">(</text:span><text:span text:style-name="T20">когда, кем)</text:span></text:p>
      <text:p text:style-name="P35">Место регистрации (место жительства) должностного лица ____________________________________телефон_________________</text:p>
      <text:p text:style-name="P35">Место <text:s/>работы _____________________________________________</text:p>
      <text:p text:style-name="P35">Занимаемая должность_____________________________________</text:p>
      <text:p text:style-name="P79"><text:span text:style-name="T20">(</text:span><text:span text:style-name="T20">указывается документ, подтверждающий <text:line-break/>полномочия должностного лица).</text:span></text:p>
      <text:p text:style-name="P35">При проведении контрольного мероприятия в _____________________________</text:p>
      <text:p text:style-name="P17">___________________________________________________________________________</text:p>
      <text:p text:style-name="P1"><text:span text:style-name="T21"><text:s text:c="10"/>(</text:span><text:span text:style-name="T21">наименование и адрес объекта контрольного мероприятия)</text:span></text:p>
      <text:p text:style-name="P5">установлено: ______________________________________________________________</text:p>
      <text:p text:style-name="P1"><text:span text:style-name="T21"><text:s text:c="17"/>(</text:span><text:span text:style-name="T21">место, время совершения и событие административного</text:span></text:p>
      <text:p text:style-name="P81"><text:span text:style-name="T22"><text:s text:c="34"/></text:span><text:span text:style-name="T22">правонарушения) </text:span><text:span text:style-name="T15">/перечисляются документы, подтверждающие данное нарушение/</text:span></text:p>
      <text:p text:style-name="P15"/>
      <text:p text:style-name="P17">___________________________________________________________________________</text:p>
      <text:p text:style-name="P17">___________________________________________________________________________</text:p>
      <text:p text:style-name="P80"><text:s/></text:p>
      <text:p text:style-name="P1"><text:span text:style-name="T21"><text:s text:c="4"/></text:span><text:span text:style-name="T1">Административная</text:span><text:span text:style-name="T21"> <text:s text:c="3"/></text:span><text:span text:style-name="T1">ответственность <text:s text:c="3"/>за <text:s text:c="3"/>данное <text:s text:c="3"/>административное правонарушение предусмотрена статьей ______ </text:span><text:a xlink:type="simple" xlink:href="consultantplus://offline/ref=768552F66231C65D44FD555EB4DD77A04F7529E61568F584533687A16A7F6DL" text:style-name="Internet_20_link" text:visited-style-name="Visited_20_Internet_20_Link"><text:span text:style-name="T23">Кодекса</text:span></text:a><text:span text:style-name="T1"> </text:span><text:span text:style-name="T1">Российской Федерации об административных правонарушениях.</text:span></text:p>
      <text:p text:style-name="P1"><text:span text:style-name="T21"><text:s text:c="4"/></text:span><text:span text:style-name="T1">Сведения о свидетелях и потерпевших (если имеются):</text:span></text:p>
      <text:p text:style-name="P17">__________________________________________________________________________,</text:p>
      <text:p text:style-name="P1"><text:span text:style-name="T21"><text:s text:c="12"/>(</text:span><text:span text:style-name="T21">фамилии, имена, отчества, адреса места жительства</text:span></text:p>
      <text:p text:style-name="P1"><text:span text:style-name="T21"><text:s text:c="25"/></text:span><text:span text:style-name="T21">свидетелей и потерпевших)</text:span></text:p>
      <text:p text:style-name="P1"><text:span text:style-name="T1">которым разъяснены права и обязанности, <text:s/>предусмотренные <text:s/></text:span><text:a xlink:type="simple" xlink:href="consultantplus://offline/ref=768552F66231C65D44FD555EB4DD77A04F7529E61568F584533687A16AFDD2E1FC483FFF5A995D8D7E6AL" text:style-name="Internet_20_link" text:visited-style-name="Visited_20_Internet_20_Link"><text:span text:style-name="T23">статьями </text:span></text:a><text:span text:style-name="T17"><text:s/></text:span><text:a xlink:type="simple" xlink:href="consultantplus://offline/ref=768552F66231C65D44FD555EB4DD77A04F7529E61568F584533687A16AFDD2E1FC483FFF5A995D8D7E6AL" text:style-name="Internet_20_link" text:visited-style-name="Visited_20_Internet_20_Link"><text:span text:style-name="T23">25.2</text:span></text:a><text:span text:style-name="T1"> <text:s/></text:span><text:span text:style-name="T1">и </text:span><text:a xlink:type="simple" xlink:href="consultantplus://offline/ref=768552F66231C65D44FD555EB4DD77A04F7529E61568F584533687A16AFDD2E1FC483FFF5A995D8E7E62L" text:style-name="Internet_20_link" text:visited-style-name="Visited_20_Internet_20_Link"><text:span text:style-name="T23">25.6</text:span></text:a><text:span text:style-name="T1"> <text:s/></text:span><text:span text:style-name="T1">Кодекса <text:s/>Российской <text:s/>Федерации <text:s/>об <text:s/>административных <text:s/>правонарушениях</text:span></text:p>
      <text:p text:style-name="P17">___________________________________________________________________________</text:p>
      <text:p text:style-name="P1"><text:span text:style-name="T21"><text:s text:c="21"/>(</text:span><text:span text:style-name="T21">подписи свидетелей, потерпевших)</text:span></text:p>
      <text:p text:style-name="P1"><text:span text:style-name="T21"><text:s text:c="4"/></text:span><text:span text:style-name="T1">При <text:s text:c="3"/>составлении <text:s text:c="2"/>протокола <text:s text:c="2"/>об <text:s text:c="2"/>административном <text:s text:c="2"/>правонарушении физическому лицу или законному представителю юридического лица, в отношении которых <text:s/>возбуждено <text:s/>дело об административном правонарушении, разъяснены их права <text:s/>и <text:s/>обязанности, <text:s/>предусмотренные <text:s/></text:span><text:a xlink:type="simple" xlink:href="consultantplus://offline/ref=768552F66231C65D44FD555EB4DD77A04F7529E61568F584533687A16AFDD2E1FC483FFF5A995D8D7E60L" text:style-name="Internet_20_link" text:visited-style-name="Visited_20_Internet_20_Link"><text:span text:style-name="T23">статьями </text:span></text:a><text:span text:style-name="T17"><text:s/></text:span><text:a xlink:type="simple" xlink:href="consultantplus://offline/ref=768552F66231C65D44FD555EB4DD77A04F7529E61568F584533687A16AFDD2E1FC483FFF5A995D8D7E60L" text:style-name="Internet_20_link" text:visited-style-name="Visited_20_Internet_20_Link"><text:span text:style-name="T23">25.1</text:span></text:a><text:span text:style-name="T1">, <text:s/></text:span><text:a xlink:type="simple" xlink:href="consultantplus://offline/ref=768552F66231C65D44FD555EB4DD77A04F7529E61568F584533687A16AFDD2E1FC483FFF5A995D8C7E6BL" text:style-name="Internet_20_link" text:visited-style-name="Visited_20_Internet_20_Link"><text:span text:style-name="T23">25.4</text:span></text:a><text:span text:style-name="T1">, </text:span><text:a xlink:type="simple" xlink:href="consultantplus://offline/ref=768552F66231C65D44FD555EB4DD77A04F7529E61568F584533687A16AFDD2E1FC483FFF5A995D8F7E66L" text:style-name="Internet_20_link" text:visited-style-name="Visited_20_Internet_20_Link"><text:span text:style-name="T23">25.5</text:span></text:a><text:span text:style-name="T1"> </text:span><text:span text:style-name="T1">и </text:span><text:a xlink:type="simple" xlink:href="consultantplus://offline/ref=768552F66231C65D44FD555EB4DD77A04F7529E61568F584533687A16AFDD2E1FC483FFF5A99568C7E6BL" text:style-name="Internet_20_link" text:visited-style-name="Visited_20_Internet_20_Link"><text:span text:style-name="T23">30.1</text:span></text:a><text:span text:style-name="T1"> </text:span><text:span text:style-name="T1">Кодекса Российской Федерации об административных правонарушениях, ст. 51 Конституции РФ.</text:span></text:p>
      <text:p text:style-name="P17">___________________________________________________________________________</text:p>
      <text:p text:style-name="P1"><text:span text:style-name="T21"><text:s/>(</text:span><text:span text:style-name="T21">подписи физического лица или законного представителя юридического лица,</text:span></text:p>
      <text:p text:style-name="P1"><text:span text:style-name="T21"><text:s text:c="2"/></text:span><text:span text:style-name="T21">в отношении которых возбуждено дело об административном правонарушении)</text:span></text:p>
      <text:p text:style-name="P72">От подписи отказался (лась)_______________________________</text:p>
      <text:p text:style-name="P82"><text:span text:style-name="T15">/</text:span><text:span text:style-name="T15">Ф.И.О., подпись лица, составившего протокол/</text:span></text:p>
      <text:p text:style-name="P71"><text:soft-page-break/><text:span text:style-name="T1">Ранее к административной ответственности не привлекался(ась)/ привлекался(ась) по ст. ___ </text:span><text:a xlink:type="simple" xlink:href="consultantplus://offline/ref=0A07C2029EC404B2C7AD4641413FC8C20D2E2A9DEC44F4DE0AEDBBA00AmDE3K" text:style-name="Internet_20_link" text:visited-style-name="Visited_20_Internet_20_Link"><text:span text:style-name="T25">КоАП</text:span></text:a><text:span text:style-name="T1"> </text:span><text:span text:style-name="T1">РФ (постановление № от </text:span><text:span text:style-name="T1">«_» ________ 201_ </text:span><text:span text:style-name="T1">г.).</text:span></text:p>
      <text:p text:style-name="P17">___________________________________________________________________________</text:p>
      <text:p text:style-name="P1"><text:span text:style-name="T21"><text:s/>(</text:span><text:span text:style-name="T21">подписи физического лица или законного представителя юридического лица,</text:span></text:p>
      <text:p text:style-name="P1"><text:span text:style-name="T21"><text:s text:c="2"/></text:span><text:span text:style-name="T21">в отношении которых возбуждено дело об административном правонарушении)</text:span></text:p>
      <text:p text:style-name="P72">От подписи отказался (лась)_______________________________</text:p>
      <text:p text:style-name="P82"><text:span text:style-name="T15">/</text:span><text:span text:style-name="T15">Ф.И.О., подпись лица, составившего протокол/</text:span></text:p>
      <text:p text:style-name="P15"/>
      <text:p text:style-name="P1"><text:span text:style-name="T21"><text:s text:c="4"/></text:span><text:span text:style-name="T1">При <text:s text:c="3"/>составлении <text:s text:c="2"/>протокола <text:s text:c="2"/>об <text:s text:c="2"/>административном <text:s text:c="2"/>правонарушении присутствовал <text:s/>защитник физического лица или юридического лица, в отношении которого возбуждено дело об административном правонарушении</text:span></text:p>
      <text:p text:style-name="P17">___________________________________________________________________________</text:p>
      <text:p text:style-name="P1"><text:span text:style-name="T21"><text:s text:c="4"/>(</text:span><text:span text:style-name="T21">фамилия, инициалы защитника, сведения о документе, подтверждающем</text:span></text:p>
      <text:p text:style-name="P1"><text:span text:style-name="T21"><text:s text:c="32"/></text:span><text:span text:style-name="T21">полномочия)</text:span></text:p>
      <text:p text:style-name="P15"/>
      <text:p text:style-name="P1"><text:span text:style-name="T21"><text:s text:c="4"/></text:span><text:span text:style-name="T1">Объяснения <text:s/>физического <text:s/>лица <text:s/>или законного представителя юридического лица, <text:s text:c="2"/>в <text:s text:c="2"/>отношении <text:s text:c="2"/>которых <text:s text:c="2"/>возбуждено <text:s text:c="2"/>дело <text:s text:c="2"/>об <text:s text:c="2"/>административном правонарушении:</text:span></text:p>
      <text:p text:style-name="P17">___________________________________________________________________________</text:p>
      <text:p text:style-name="P1"><text:span text:style-name="T21"><text:s text:c="12"/>(</text:span><text:span text:style-name="T21">объяснения либо ссылка на приложение к протоколу)</text:span></text:p>
      <text:p text:style-name="P15"/>
      <text:p text:style-name="P15"/>
      <text:p text:style-name="P1"><text:span text:style-name="T21"><text:s text:c="4"/></text:span><text:span text:style-name="T1">Физическому <text:s/>лицу <text:s/>или <text:s/>законному <text:s/>представителю <text:s/>юридического <text:s/>лица, в отношении <text:s/>которых <text:s/>возбуждено <text:s/>дело <text:s/>об <text:s/>административном <text:s/>правонарушении, предоставлена <text:s/>возможность <text:s/>ознакомления <text:s/>с <text:s/>протоколом об административном правонарушении.</text:span></text:p>
      <text:p text:style-name="P1"><text:span text:style-name="T1"><text:s text:c="7"/></text:span><text:span text:style-name="T1">Объяснения и замечания указанных лиц по содержанию протокола:</text:span></text:p>
      <text:p text:style-name="P17">___________________________________________________________________________</text:p>
      <text:p text:style-name="P1"><text:span text:style-name="T21"><text:s text:c="12"/>(</text:span><text:span text:style-name="T21">объяснения либо ссылка на приложение к протоколу)</text:span></text:p>
      <text:p text:style-name="P15"/>
      <text:p text:style-name="P45">К протоколу прилагаются следующие документы:</text:p>
      <text:p text:style-name="P3">1. _________________________________________________________</text:p>
      <text:p text:style-name="P3">2. _________________________________________________________</text:p>
      <text:p text:style-name="P3">3. _________________________________________________________</text:p>
      <text:p text:style-name="P3">4. _________________________________________________________</text:p>
      <text:p text:style-name="P15"/>
      <text:p text:style-name="P5">Должностное лицо,</text:p>
      <text:p text:style-name="P5">составившее протокол <text:s text:c="11"/>личная подпись <text:s text:c="14"/>инициалы и фамилия</text:p>
      <text:p text:style-name="P15"/>
      <text:p text:style-name="P5">Физическое лицо (должность)</text:p>
      <text:p text:style-name="P5">или законный представитель</text:p>
      <text:p text:style-name="P5">юридического лица, в отношении</text:p>
      <text:p text:style-name="P5">которого возбуждено дело об</text:p>
      <text:p text:style-name="P5">административном</text:p>
      <text:p text:style-name="P5">правонарушении <text:s text:c="20"/>личная подпись <text:s text:c="15"/>инициалы и фамилия</text:p>
      <text:p text:style-name="P15"/>
      <text:p text:style-name="P5">Копию протокола получил:</text:p>
      <text:p text:style-name="P15"><text:soft-page-break/></text:p>
      <text:p text:style-name="P5">Физическое лицо (должность)</text:p>
      <text:p text:style-name="P5">или <text:s/>законный представитель</text:p>
      <text:p text:style-name="P5">юридического лица, в отношении</text:p>
      <text:p text:style-name="P5">которого возбуждено дело об</text:p>
      <text:p text:style-name="P5">административном</text:p>
      <text:p text:style-name="P5">правонарушении <text:s text:c="25"/>личная подпись <text:s text:c="10"/>инициалы и фамилия</text:p>
      <text:p text:style-name="P1"><text:span text:style-name="T1"><text:s text:c="85"/>«__» ___________ 20__ </text:span><text:span text:style-name="T1">г.</text:span></text:p>
      <text:p text:style-name="P80"><text:s/></text:p>
      <text:p text:style-name="P46">Протокол подписать отказался (ась)</text:p>
      <text:p text:style-name="P47"/>
      <text:p text:style-name="P5">Должностное лицо,</text:p>
      <text:p text:style-name="P5">составившее протокол <text:s text:c="11"/>личная подпись <text:s text:c="14"/>инициалы и фамилия</text:p>
      <text:p text:style-name="P15"/>
      <text:p text:style-name="P5">Иное должностное лицо,</text:p>
      <text:p text:style-name="P5">присутствующее при</text:p>
      <text:p text:style-name="P5">составлении протокола <text:s text:c="11"/>личная подпись <text:s text:c="13"/>инициалы и фамилия</text:p>
      <text:p text:style-name="P15"/>
      <text:p text:style-name="P15"/>
      <text:p text:style-name="P47"/>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6">Приложение № 3 (образец)</text:p>
      <text:p text:style-name="P95"/>
      <text:p text:style-name="P95"/>
      <text:p text:style-name="P90"><text:s text:c="5"/>Контрольно-счетная комиссия Каширского муниципального района Воронежской области</text:p>
      <text:p text:style-name="P89">396350с. Каширское ул. Олимпийская 3 тел/факс 8-(47342)-4-12-74</text:p>
      <text:p text:style-name="P13"/>
      <text:p text:style-name="P9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4"/>
            <text:p text:style-name="P14"/>
            <text:p text:style-name="P14"/>
            <text:p text:style-name="P4">___.___.201__№ ____________</text:p>
            <text:p text:style-name="P98">На № ________от ___.___.201_</text:p>
            <text:p text:style-name="P99"/>
          </table:table-cell>
          <table:table-cell table:style-name="Таблица3.A1" office:value-type="string">
            <text:p text:style-name="P12"/>
            <text:p text:style-name="P12"/>
            <text:p text:style-name="P12"/>
            <text:p text:style-name="P12"/>
            <text:p text:style-name="P3">Наименование органа,</text:p>
            <text:p text:style-name="P3">уполномоченного рассматривать </text:p>
            <text:p text:style-name="P3">дело об административном </text:p>
            <text:p text:style-name="P3">правонарушении</text:p>
            <text:p text:style-name="P3">Адрес:____________________________</text:p>
          </table:table-cell>
        </table:table-row>
      </table:table>
      <text:p text:style-name="P100">Заявление</text:p>
      <text:p text:style-name="P35">В соответствии со ст. 28.8 КоАП РФ направляем протокол об административном правонарушении от ________ 201_ г. №___, предусмотренном статьей _________ КоАП РФ, составленный в отношении <text:s/>_____________________________________________________________</text:p>
      <text:p text:style-name="P34"><text:span text:style-name="T15">/</text:span><text:span text:style-name="T15">должностного лица/юридического лица, <text:s/>адрес/</text:span></text:p>
      <text:p text:style-name="P102">для рассмотрения и принятия решения о привлечении к административной ответственности.</text:p>
      <text:p text:style-name="P52">О результатах рассмотрения дела об административном правонарушении просим сообщить в наш адрес.</text:p>
      <text:p text:style-name="P52">Реквизиты для перечисления штрафа:_____________.</text:p>
      <text:p text:style-name="P53">Приложение: ______________________________________________</text:p>
      <text:p text:style-name="P101">Должность<text:tab/> <text:s text:c="12"/>ФИО</text:p>
      <text:p text:style-name="P101"/>
      <text:p text:style-name="P101"/>
      <text:p text:style-name="P101"/>
      <text:p text:style-name="P101"><text:soft-page-break/></text:p>
      <text:p text:style-name="P10">Приложение № 4 (форма)</text:p>
      <text:p text:style-name="P11">ЖУРНАЛ<text:line-break/>учета протоколов об административных правонарушениях</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column table:style-name="Таблица4.D"/>
        <table:table-column table:style-name="Таблица4.J"/>
        <table:table-row table:style-name="Таблица4.1">
          <table:table-cell table:style-name="Таблица4.A1" table:number-rows-spanned="2" office:value-type="string">
            <text:p text:style-name="P2"><text:span text:style-name="T14">№<text:line-break/></text:span><text:span text:style-name="T14">протокола/</text:span></text:p>
          </table:table-cell>
          <table:table-cell table:style-name="Таблица4.A1" table:number-rows-spanned="2" office:value-type="string">
            <text:p text:style-name="P9">Дата<text:line-break/>протокола</text:p>
          </table:table-cell>
          <table:table-cell table:style-name="Таблица4.A1" table:number-rows-spanned="2" office:value-type="string">
            <text:p text:style-name="P9">Ф.И.О. и должность лица (наименование ЮЛ), в отношении которого возбуждено дело об административном правонарушении</text:p>
          </table:table-cell>
          <table:table-cell table:style-name="Таблица4.A1" table:number-rows-spanned="2" office:value-type="string">
            <text:p text:style-name="P9">Статья КоАП РФ</text:p>
          </table:table-cell>
          <table:table-cell table:style-name="Таблица4.A1" table:number-rows-spanned="2" office:value-type="string">
            <text:p text:style-name="P9">Наименование объекта контроля</text:p>
          </table:table-cell>
          <table:table-cell table:style-name="Таблица4.A1" table:number-rows-spanned="2" office:value-type="string">
            <text:p text:style-name="P9">Период проверки</text:p>
          </table:table-cell>
          <table:table-cell table:style-name="Таблица4.A1" table:number-rows-spanned="2" office:value-type="string">
            <text:p text:style-name="P9">Дата направления материалов для рассмотрения, исходящий номер</text:p>
          </table:table-cell>
          <table:table-cell table:style-name="Таблица4.A1" table:number-rows-spanned="2" office:value-type="string">
            <text:p text:style-name="P9">Наименование органа, рассматривающего дело</text:p>
          </table:table-cell>
          <table:table-cell table:style-name="Таблица4.I1" table:number-columns-spanned="2" office:value-type="string">
            <text:p text:style-name="P9">Вынесено постановление по делу об административном правонарушении (номер, дата)</text:p>
          </table:table-cell>
          <table:covered-table-cell/>
        </table:table-row>
        <table:table-row table:style-name="Таблица4.2">
          <table:covered-table-cell/>
          <table:covered-table-cell/>
          <table:covered-table-cell/>
          <table:covered-table-cell/>
          <table:covered-table-cell/>
          <table:covered-table-cell/>
          <table:covered-table-cell/>
          <table:covered-table-cell/>
          <table:table-cell table:style-name="Таблица4.A1" office:value-type="string">
            <text:p text:style-name="P9">о назначении наказания, сумма</text:p>
          </table:table-cell>
          <table:table-cell table:style-name="Таблица4.I1" office:value-type="string">
            <text:p text:style-name="P9">о прекращении производства (основания)</text:p>
          </table:table-cell>
        </table:table-row>
        <table:table-row table:style-name="Таблица4.3">
          <table:table-cell table:style-name="Таблица4.A1" office:value-type="string">
            <text:p text:style-name="P103">1</text:p>
          </table:table-cell>
          <table:table-cell table:style-name="Таблица4.A1" office:value-type="string">
            <text:p text:style-name="P103">2</text:p>
          </table:table-cell>
          <table:table-cell table:style-name="Таблица4.A1" office:value-type="string">
            <text:p text:style-name="P103">3</text:p>
          </table:table-cell>
          <table:table-cell table:style-name="Таблица4.A1" office:value-type="string">
            <text:p text:style-name="P103">4</text:p>
          </table:table-cell>
          <table:table-cell table:style-name="Таблица4.A1" office:value-type="string">
            <text:p text:style-name="P103">5</text:p>
          </table:table-cell>
          <table:table-cell table:style-name="Таблица4.A1" office:value-type="string">
            <text:p text:style-name="P103">6</text:p>
          </table:table-cell>
          <table:table-cell table:style-name="Таблица4.A1" office:value-type="string">
            <text:p text:style-name="P103">7</text:p>
          </table:table-cell>
          <table:table-cell table:style-name="Таблица4.A1" office:value-type="string">
            <text:p text:style-name="P103">8</text:p>
          </table:table-cell>
          <table:table-cell table:style-name="Таблица4.A1" office:value-type="string">
            <text:p text:style-name="P103">9</text:p>
          </table:table-cell>
          <table:table-cell table:style-name="Таблица4.I1" office:value-type="string">
            <text:p text:style-name="P103">10</text:p>
          </table:table-cell>
        </table:table-row>
      </table:table>
      <text:p text:style-name="P97"/>
      <text:p text:style-name="P97"/>
      <text:p text:style-name="P97"/>
      <text:p text:style-name="P97"/>
      <text:p text:style-name="P97"/>
      <text:p text:style-name="P97">Приложение № 5</text:p>
      <text:p text:style-name="P104">Алгоритм действий при обнаружении <text:line-break/>административного правонарушения</text:p>
      <text:p text:style-name="P31"><text:span text:style-name="T2">1. </text:span><text:span text:style-name="T3">Обнаружение </text:span><text:span text:style-name="T2">административного правонарушения. </text:span></text:p>
      <text:p text:style-name="P31"><text:span text:style-name="T2">2. </text:span><text:span text:style-name="T2">Проверка </text:span><text:span text:style-name="T3">срока давности</text:span><text:span text:style-name="T2"> привлечения к административной ответственности. </text:span></text:p>
      <text:p text:style-name="P31"><text:span text:style-name="T2">3. </text:span><text:span text:style-name="T3">Установление лица, </text:span><text:span text:style-name="T2">допустившего административное правонарушение.</text:span></text:p>
      <text:p text:style-name="P31"><text:span text:style-name="T2">4. </text:span><text:span text:style-name="T3">Извещение</text:span><text:span text:style-name="T2"> должностного и (или) юридического лица о составлении протокола об административном правонарушении в письменной форме, если требуется получение дополнительной документации. </text:span></text:p>
      <text:p text:style-name="P31"><text:span text:style-name="T2">Извещение составляется в </text:span><text:span text:style-name="T3">2 экземплярах</text:span><text:span text:style-name="T2">. Вручается лично </text:span><text:span text:style-name="T8">под подпись</text:span><text:span text:style-name="T2"> либо направляется по почте заказным письмом </text:span><text:span text:style-name="T8">с уведомлением, </text:span><text:span text:style-name="T2">подтверждающим получение извещения.</text:span></text:p>
      <text:p text:style-name="P31"><text:span text:style-name="T2">5. </text:span><text:span text:style-name="T3">Составление протокола</text:span><text:span text:style-name="T2"> об административном правонарушении в указанное в извещении время. </text:span></text:p>
      <text:p text:style-name="P31"><text:span text:style-name="T8">Срок составления: в течение двух суток </text:span><text:span text:style-name="T2">с момента выявления правонарушения. При необходимости срок </text:span><text:span text:style-name="T8">может быть продлен</text:span><text:span text:style-name="T2">.</text:span></text:p>
      <text:p text:style-name="P31"><text:span text:style-name="T6">Регистрация</text:span><text:span text:style-name="T8"> протокола в журнале учета с присвоением ему порядкового номера</text:span><text:span text:style-name="T2">.</text:span></text:p>
      <text:p text:style-name="P31"><text:span text:style-name="T2">6. </text:span><text:span text:style-name="T3">Вручение копии протокола</text:span><text:span text:style-name="T2"> лицу, в отношении которого составлен </text:span><text:soft-page-break/><text:span text:style-name="T2">протокол с отметкой о получении. В случае отказа от получения в протоколе делается отметка, и он направляется по почте заказным письмом с уведомлением </text:span><text:span text:style-name="T8">в течение 3 дней</text:span><text:span text:style-name="T2"> с момента составления.</text:span></text:p>
      <text:p text:style-name="P28"><text:span text:style-name="T1">7. </text:span><text:span text:style-name="T1">Мировым судьям подведомственны дела об административных правонарушениях, предусмотренных </text:span><text:a xlink:type="simple" xlink:href="consultantplus://offline/ref=55BF3270CE1D0F140D574F8BEC55E0D4ED4D81265A18288071C20E9F4F16BB42468A85C6A77F4FV0I" text:style-name="Internet_20_link" text:visited-style-name="Visited_20_Internet_20_Link"><text:span text:style-name="T23">статьями 15.1</text:span></text:a><text:span text:style-name="T1">, </text:span><text:a xlink:type="simple" xlink:href="consultantplus://offline/ref=55BF3270CE1D0F140D574F8BEC55E0D4ED4D81265A18288071C20E9F4F16BB42468A85C0A3774FVBI" text:style-name="Internet_20_link" text:visited-style-name="Visited_20_Internet_20_Link"><text:span text:style-name="T23">15.14</text:span></text:a><text:span text:style-name="T1"> - </text:span><text:a xlink:type="simple" xlink:href="consultantplus://offline/ref=55BF3270CE1D0F140D574F8BEC55E0D4ED4D81265A18288071C20E9F4F16BB42468A85C0A47A4FVCI" text:style-name="Internet_20_link" text:visited-style-name="Visited_20_Internet_20_Link"><text:span text:style-name="T23">15.15.16</text:span></text:a><text:span text:style-name="T1">, </text:span><text:span text:style-name="T1">частью 1 статьи 19.4, статьей 19.4.1, </text:span><text:a xlink:type="simple" xlink:href="consultantplus://offline/ref=55BF3270CE1D0F140D574F8BEC55E0D4ED4D81265A18288071C20E9F4F16BB42468A85C0A4794FV8I" text:style-name="Internet_20_link" text:visited-style-name="Visited_20_Internet_20_Link"><text:span text:style-name="T23">частью 20 статьи 19.5</text:span></text:a><text:span text:style-name="T1">, </text:span><text:span text:style-name="T1">статьей 19.7 КоАП РФ, за исключением дел об административных правонарушениях, влекущих применение административного наказания в виде дисквалификации, и рассматриваемых судьями районных судов.</text:span></text:p>
      <text:p text:style-name="P31"><text:span text:style-name="T2"><text:s text:c="2"/></text:span><text:span text:style-name="T2">Районным судам подведомственны дела об административных правонарушениях, предусмотренных </text:span><text:a xlink:type="simple" xlink:href="consultantplus://offline/ref=55BF3270CE1D0F140D574F8BEC55E0D4ED4D81265A18288071C20E9F4F16BB42468A85C6A77F4FV0I" text:style-name="Internet_20_link" text:visited-style-name="Visited_20_Internet_20_Link"><text:span text:style-name="T24">статьями </text:span></text:a><text:span text:style-name="T2">ч. 2 ст. 15.11, ст. 15.14, ч. 1 и 2 ст. 15.15.2, ст. 15.15.3, ч. 1 ст. 15.15.4, ч. 1 и 1.1. ст. 15.15.5, ст. 15.15.12, ст. 15.15.13, ч. 3 ст. 19.4.1, ч. 20 ст. 19.5.8. </text:span></text:p>
      <text:p text:style-name="P31"><text:span text:style-name="T2">8. </text:span><text:span text:style-name="T2">Подготовка заявления о направлении протокола и материалов, подтверждающих административное правонарушение, для рассмотрения судье (по месту совершения правонарушения).</text:span><text:span text:style-name="T3"> </text:span></text:p>
      <text:p text:style-name="P31"><text:span text:style-name="T2">9. </text:span><text:span text:style-name="T3">Формирование приложения: </text:span><text:span text:style-name="T2">к заявлению прилагаются следующие документы:</text:span></text:p>
      <text:p text:style-name="P83"><text:span text:style-name="T2">1. </text:span><text:span text:style-name="T2">Протокол об административном правонарушении.</text:span></text:p>
      <text:p text:style-name="P83"><text:span text:style-name="T2">2. </text:span><text:span text:style-name="T2">Копии материалов, свидетельствующих о совершении правонарушения.</text:span></text:p>
      <text:p text:style-name="P83"><text:span text:style-name="T2">3. </text:span><text:span text:style-name="T2">Копии документов, подтверждающих полномочия должностного лица или законного представителя юридического лица. (Например: копии должностной инструкции, приказа о приеме на работу, выписки из устава, доверенности на участие в конкретном деле и т.п.)</text:span></text:p>
      <text:p text:style-name="P83"><text:span text:style-name="T2">4. </text:span><text:span text:style-name="T2">Копия выписки из ЕГРЮЛ (для юридического лица). Распечатывается на сайте </text:span><text:a xlink:type="simple" xlink:href="http://egrul.nalog.ru/" text:style-name="Internet_20_link" text:visited-style-name="Visited_20_Internet_20_Link"><text:span text:style-name="T26">http://egrul.nalog.ru/</text:span></text:a><text:span text:style-name="T2">, </text:span><text:span text:style-name="T2">заверяется подписью должностного лица, составившего протокол. </text:span></text:p>
      <text:p text:style-name="P83"><text:span text:style-name="T2">5. </text:span><text:span text:style-name="T2">Копия документа, подтверждающего регистрацию должностного лица по месту жительства (для должностного лица при отсутствии паспорта).</text:span></text:p>
      <text:p text:style-name="P83"><text:span text:style-name="T2">6. </text:span><text:span text:style-name="T2">Копия приказа, подтверждающего полномочия должностного лица КСП ВО на составление протокола.</text:span></text:p>
      <text:p text:style-name="P83"><text:span text:style-name="T2">7. </text:span><text:span text:style-name="T2">Документы, свидетельствующие о надлежащем извещении должностного лица (юридического лица) о месте и времени составления протокола (копии заказных писем с уведомлением, телеграмм и др.), если прокол составлялся в его отсутствие.</text:span></text:p>
      <text:p text:style-name="P84"><text:span text:style-name="T2">Все копии должны быть </text:span><text:span text:style-name="T8">заверены</text:span><text:span text:style-name="T2"> надлежащим образом.</text:span></text:p>
      <text:p text:style-name="P31"><text:span text:style-name="T2">10. </text:span><text:span text:style-name="T3">Направление документов </text:span><text:span text:style-name="T2">для рассмотрения </text:span><text:span text:style-name="T8">заказным письмом либо вручение с отметкой о получении. <text:s/>Срок: в течение 3 суток</text:span><text:span text:style-name="T2"> с момента составле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Courier New" svg:font-family="'Courier New'"/>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1-30T14:25:30.07</dc:date>
    <meta:editing-duration>PT17M14S</meta:editing-duration>
    <meta:editing-cycles>2</meta:editing-cycles>
    <meta:generator>OpenOffice/4.1.2$Win32 OpenOffice.org_project/412m3$Build-9782</meta:generator>
    <meta:print-date>2020-01-30T14:11:03.09</meta:print-date>
    <meta:document-statistic meta:table-count="4" meta:image-count="0" meta:object-count="0" meta:page-count="25" meta:paragraph-count="481" meta:word-count="6402" meta:character-count="56639"/>
  </office:meta>
</office:document-meta>
</file>