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/text:p>
      <text:p text:style-name="P3"><text:s text:c="39"/><text:span text:style-name="T2"><text:s text:c="2"/></text:span><text:span text:style-name="T1">Порядок и время приема граждан</text:span><text:span text:style-name="T2"> <text:s/></text:span><text:s text:c="44"/></text:p>
      <text:p text:style-name="P1"><text:s text:c="3"/>Во исполнение Федерального закона №59-ФЗ от 02.05.2006 «О порядке рассмотрения обращений граждан Российской Федерации» председателем Контрольно-счетной комиссии осуществляется личный прием граждан.</text:p>
      <text:p text:style-name="P1"><text:s text:c="4"/>Запись на личный прием ведется по телефону 4-12-74 по графику работы Контрольно-счетной комиссии: </text:p>
      <text:p text:style-name="P1"><text:s text:c="3"/>Понедельник-четверг: с 9.00 до 17.00, пятница: с 9.00 до 16.45, </text:p>
      <text:p text:style-name="P1"><text:s text:c="42"/>перерыв: с 13.00 до 13.45</text:p>
      <text:p text:style-name="P1"><text:s text:c="3"/>Организацию личного приема осуществляет Харченко Мария Петровна.</text:p>
      <text:p text:style-name="P1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2-06T12:59:52.68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61" meta:character-count="639"/>
  </office:meta>
</office:document-meta>
</file>