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fo:margin-left="0.037cm" fo:margin-right="-0.023cm" table:align="margins"/>
    </style:style>
    <style:style style:name="Таблица1.A" style:family="table-column">
      <style:table-column-properties style:column-width="1.429cm" style:rel-column-width="5512*"/>
    </style:style>
    <style:style style:name="Таблица1.B" style:family="table-column">
      <style:table-column-properties style:column-width="7.99cm" style:rel-column-width="30827*"/>
    </style:style>
    <style:style style:name="Таблица1.C" style:family="table-column">
      <style:table-column-properties style:column-width="3.466cm" style:rel-column-width="13372*"/>
    </style:style>
    <style:style style:name="Таблица1.D" style:family="table-column">
      <style:table-column-properties style:column-width="3.016cm" style:rel-column-width="11637*"/>
    </style:style>
    <style:style style:name="Таблица1.E" style:family="table-column">
      <style:table-column-properties style:column-width="1.085cm" style:rel-column-width="418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margin-left="0.009cm" fo:margin-right="-0.123cm" fo:text-indent="0cm" style:auto-text-indent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5"/></text:p>
      <text:p text:style-name="Standard"/>
      <text:p text:style-name="Standard"/>
      <text:p text:style-name="Standard"><text:s text:c="59"/><text:span text:style-name="T1">ПЛАН <text:s/>РАБОТЫ</text:span></text:p>
      <text:p text:style-name="P2"><text:s text:c="37"/>КОНТРОЛЬНО - СЧЕТНОЙ КОМИССИИ</text:p>
      <text:p text:style-name="P2"><text:s text:c="30"/>КАШИРСКОГО МУНИЦИПАЛЬНОГО РАЙОНА</text:p>
      <text:p text:style-name="P2"><text:s text:c="61"/>НА <text:s/>2017 ГОД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"><text:s/>№ п/п</text:p>
          </table:table-cell>
          <table:table-cell table:style-name="Таблица1.A1" office:value-type="string">
            <text:p text:style-name="Table_20_Contents"><text:s text:c="10"/>Наименование мероприятия</text:p>
          </table:table-cell>
          <table:table-cell table:style-name="Таблица1.A1" office:value-type="string">
            <text:p text:style-name="Table_20_Contents">Сроки исполнения</text:p>
          </table:table-cell>
          <table:table-cell table:style-name="Таблица1.A1" office:value-type="string">
            <text:p text:style-name="Table_20_Contents">Исполнитель</text:p>
          </table:table-cell>
          <table:table-cell table:style-name="Таблица1.E1" office:value-type="string">
            <text:p text:style-name="Table_20_Contents">Примечания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><text:s/>1. Экспертно-аналитические мероприятия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Table_20_Contents"><text:span text:style-name="T1">Анализ годового отчета об исполнении районного бюджета за 2016 год</text:span> (с учетом результатов внешней проверки бюджетной отчетности главных администраторов бюджетных средств районного бюджета) и подготовка Заключения</text:p>
          </table:table-cell>
          <table:table-cell table:style-name="Таблица1.A2" office:value-type="string">
            <text:p text:style-name="Table_20_Contents">Февраль- апрель 2017 года</text:p>
          </table:table-cell>
          <table:table-cell table:style-name="Таблица1.A2" office:value-type="string">
            <text:p text:style-name="Table_20_Contents">Председатель Контрольно-счетной комиссии </text:p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2">
            <text:p text:style-name="Table_20_Contents">2</text:p>
          </table:table-cell>
          <table:table-cell table:style-name="Таблица1.A2" office:value-type="string">
            <text:p text:style-name="Table_20_Contents"><text:span text:style-name="T1">Анализ годовых отчетов об исполнении бюджетов сельских поселений за 2016 год</text:span> (с учетом результатов внешней проверки) и подготовка Заключений</text:p>
          </table:table-cell>
          <table:table-cell table:style-name="Таблица1.A2" office:value-type="string">
            <text:p text:style-name="Table_20_Contents">Февраль-апрель 2017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3">
            <text:p text:style-name="Table_20_Contents">3</text:p>
          </table:table-cell>
          <table:table-cell table:style-name="Таблица1.A2" office:value-type="string">
            <text:p text:style-name="Table_20_Contents">Экспертиза проекта решения «<text:span text:style-name="T1">О районном бюджете на 2018 год</text:span> и на плановый период 2019 и 2020 годов»</text:p>
          </table:table-cell>
          <table:table-cell table:style-name="Таблица1.A2" office:value-type="string">
            <text:p text:style-name="Table_20_Contents">Ноябрь-декабрь 2017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4">
            <text:p text:style-name="Table_20_Contents">4</text:p>
          </table:table-cell>
          <table:table-cell table:style-name="Таблица1.A2" office:value-type="string">
            <text:p text:style-name="Table_20_Contents"><text:span text:style-name="T1">Экспертиза</text:span> <text:span text:style-name="T1">проектов решений сельских поселений на 2018 год </text:span>и на плановый период 2019 и 2020 годов</text:p>
          </table:table-cell>
          <table:table-cell table:style-name="Таблица1.A2" office:value-type="string">
            <text:p text:style-name="Table_20_Contents">Ноябрь-декабрь 2017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2" office:value-type="string">
            <text:p text:style-name="P3"><text:s text:c="2"/>2. Контрольные мероприятия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Table_20_Contents">Проведение совместных проверок с КСП Воронежской области, прокуратурой района, иными контролирующими органами</text:p>
          </table:table-cell>
          <table:table-cell table:style-name="Таблица1.A2" office:value-type="string">
            <text:p text:style-name="Table_20_Contents">В течение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2">
            <text:p text:style-name="Table_20_Contents">2</text:p>
          </table:table-cell>
          <table:table-cell table:style-name="Таблица1.A2" office:value-type="string">
            <text:p text:style-name="Table_20_Contents">Участие в разработке и экспертизе проектов нормативных актов, затрагивающих вопросы местного бюджета и финансов, управления и распоряжения имуществом, находящимся в муниципальной собственности.</text:p>
          </table:table-cell>
          <table:table-cell table:style-name="Таблица1.A2" office:value-type="string">
            <text:p text:style-name="Table_20_Contents">Постоянно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3">
            <text:p text:style-name="Table_20_Contents">3</text:p>
          </table:table-cell>
          <table:table-cell table:style-name="Таблица1.A2" office:value-type="string">
            <text:p text:style-name="Table_20_Contents">Проведение документальной проверки финансового отдела администрации района за 2015-2016 годы</text:p>
          </table:table-cell>
          <table:table-cell table:style-name="Таблица1.A2" office:value-type="string">
            <text:p text:style-name="Table_20_Contents"><text:s/>январь 2017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4">
            <text:p text:style-name="Table_20_Contents">4</text:p>
          </table:table-cell>
          <table:table-cell table:style-name="Таблица1.A2" office:value-type="string">
            <text:p text:style-name="Table_20_Contents">Проверка законности и результативности использования средств, выделенных из областного и районного бюджетов в 2016 <text:soft-page-break/>году и текущем периоде 2017 года МКОУ «Левороссошанская СОШ»</text:p>
          </table:table-cell>
          <table:table-cell table:style-name="Таблица1.A2" office:value-type="string">
            <text:p text:style-name="Table_20_Contents">Май 2017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5">
            <text:p text:style-name="Table_20_Contents">5</text:p>
          </table:table-cell>
          <table:table-cell table:style-name="Таблица1.A2" office:value-type="string">
            <text:p text:style-name="Table_20_Contents">Проверка законности и результативности использования средств, выделенных из областного и районного бюджетов в 2016 году и текущем периоде 2017 года МКОУ «Круглянская ООШ»</text:p>
          </table:table-cell>
          <table:table-cell table:style-name="Таблица1.A2" office:value-type="string">
            <text:p text:style-name="Table_20_Contents">Июнь 2017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6">
            <text:p text:style-name="Table_20_Contents">6</text:p>
          </table:table-cell>
          <table:table-cell table:style-name="Таблица1.A2" office:value-type="string">
            <text:p text:style-name="Table_20_Contents">Проверка законности и результативности использования средств, выделенных из областного и районного бюджетов в 2016 году и текущем периоде 2017 года МКОУ «Мосальская ООШ»</text:p>
          </table:table-cell>
          <table:table-cell table:style-name="Таблица1.A2" office:value-type="string">
            <text:p text:style-name="Table_20_Contents">Июль 2017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7">
            <text:p text:style-name="Table_20_Contents">7</text:p>
          </table:table-cell>
          <table:table-cell table:style-name="Таблица1.A2" office:value-type="string">
            <text:p text:style-name="Table_20_Contents">Проверка законности и результативности использования средств, выделенных из областного и районного бюджетов в 2016 году и текущем периоде 2017 года МКОУ «Запрудская ООШ»</text:p>
          </table:table-cell>
          <table:table-cell table:style-name="Таблица1.A2" office:value-type="string">
            <text:p text:style-name="Table_20_Contents">Август 2017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8">
            <text:p text:style-name="Table_20_Contents">8</text:p>
          </table:table-cell>
          <table:table-cell table:style-name="Таблица1.A2" office:value-type="string">
            <text:p text:style-name="Table_20_Contents">Проверка законности и результативности использования средств, выделенных из <text:s/>районного бюджета и иных источников в 2016 году и текущем периоде 2017 года МКУ ДО «Каширская <text:s/>детская школа искусств»»</text:p>
          </table:table-cell>
          <table:table-cell table:style-name="Таблица1.A2" office:value-type="string">
            <text:p text:style-name="Table_20_Contents">Октябрь 2017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9">
            <text:p text:style-name="Table_20_Contents">9</text:p>
          </table:table-cell>
          <table:table-cell table:style-name="Таблица1.A2" office:value-type="string">
            <text:p text:style-name="Table_20_Contents">Проведение документальной проверки сельских поселений</text:p>
          </table:table-cell>
          <table:table-cell table:style-name="Таблица1.A2" office:value-type="string">
            <text:p text:style-name="Table_20_Contents">Октябрь - ноябрь2017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0">
            <text:p text:style-name="Table_20_Contents">10</text:p>
          </table:table-cell>
          <table:table-cell table:style-name="Таблица1.A2" office:value-type="string">
            <text:p text:style-name="Table_20_Contents">Представление заключений, ответов и информации Совету народных депутатов по результатам проверок, ревизий, затрагивающих вопросы бюджета.</text:p>
          </table:table-cell>
          <table:table-cell table:style-name="Таблица1.A2" office:value-type="string">
            <text:p text:style-name="Table_20_Contents">В течение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1">
            <text:p text:style-name="Table_20_Contents">11</text:p>
          </table:table-cell>
          <table:table-cell table:style-name="Таблица1.A2" office:value-type="string">
            <text:p text:style-name="Table_20_Contents">Оказание консультационной помощи бюджетным организациям района и сельским поселениям</text:p>
          </table:table-cell>
          <table:table-cell table:style-name="Таблица1.A2" office:value-type="string">
            <text:p text:style-name="Table_20_Contents">Постоянно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2" office:value-type="string">
            <text:p text:style-name="P5">3. Организационные мероприятия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P6">Подготовка отчета о работе Контрольно-счетной комиссии Каширского муниципального района за 2016 год</text:p>
          </table:table-cell>
          <table:table-cell table:style-name="Таблица1.A2" office:value-type="string">
            <text:p text:style-name="Table_20_Contents">1 квартал 2017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2" office:value-type="string">
            <text:p text:style-name="P7">Планирование деятельност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Table_20_Contents">Подготовка плана работы Контрольно-счетной комиссии Каширского муниципального района на 2018 год</text:p>
          </table:table-cell>
          <table:table-cell table:style-name="Таблица1.A2" office:value-type="string">
            <text:p text:style-name="Table_20_Contents">4 квартал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2" office:value-type="string">
            <text:p text:style-name="P4">Подготовка информации о деятельности Контрольно-счетной комисси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Table_20_Contents">Подготовка <text:s/>информации о результатах проведенных контрольных и экспертно-аналитических мероприятий (для Главы района, Главы администрации района, <text:soft-page-break/>депутатов районного Совета и других организаций).</text:p>
          </table:table-cell>
          <table:table-cell table:style-name="Таблица1.A2" office:value-type="string">
            <text:p text:style-name="Table_20_Contents">По мере необходимости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2">
            <text:p text:style-name="Table_20_Contents">2</text:p>
          </table:table-cell>
          <table:table-cell table:style-name="Таблица1.A2" office:value-type="string">
            <text:p text:style-name="Table_20_Contents">Подготовка и размещение в сети «Интернет» информационных бюллетеней Контрольно-счетной комиссии Каширского муниципального района</text:p>
          </table:table-cell>
          <table:table-cell table:style-name="Таблица1.A2" office:value-type="string">
            <text:p text:style-name="Table_20_Contents">В течение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Председатель</text:p>
      <text:p text:style-name="P2">Контрольно-счетной комиссии <text:s text:c="64"/>М.П. Хар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7-23T11:01:33.63</meta:creation-date>
    <dc:date>2016-12-28T12:30:44.91</dc:date>
    <meta:editing-duration>PT3H39M16S</meta:editing-duration>
    <meta:editing-cycles>9</meta:editing-cycles>
    <meta:generator>OpenOffice/4.1.2$Win32 OpenOffice.org_project/412m3$Build-9782</meta:generator>
    <meta:printed-by>Мария Харченко</meta:printed-by>
    <meta:print-date>2016-02-20T10:35:51.25</meta:print-date>
    <meta:document-statistic meta:table-count="1" meta:image-count="0" meta:object-count="0" meta:page-count="3" meta:paragraph-count="94" meta:word-count="484" meta:character-count="3939"/>
  </office:meta>
</office:document-meta>
</file>