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1.427cm" style:rel-column-width="809*"/>
    </style:style>
    <style:style style:name="Таблица1.B" style:family="table-column">
      <style:table-column-properties style:column-width="7.99cm" style:rel-column-width="4530*"/>
    </style:style>
    <style:style style:name="Таблица1.C" style:family="table-column">
      <style:table-column-properties style:column-width="3.203cm" style:rel-column-width="1816*"/>
    </style:style>
    <style:style style:name="Таблица1.D" style:family="table-column">
      <style:table-column-properties style:column-width="3.279cm" style:rel-column-width="1859*"/>
    </style:style>
    <style:style style:name="Таблица1.E" style:family="table-column">
      <style:table-column-properties style:column-width="1.087cm" style:rel-column-width="6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.009cm" fo:margin-right="-0.123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, <text:s text:c="53"/></text:p>
      <text:p text:style-name="P2"><text:s text:c="56"/><text:span text:style-name="T2"><text:s text:c="3"/></text:span><text:span text:style-name="T3">ПЛАН <text:s/>РАБОТЫ</text:span></text:p>
      <text:p text:style-name="P3"><text:s text:c="37"/>КОНТРОЛЬНО - СЧЕТНОЙ КОМИССИИ</text:p>
      <text:p text:style-name="P3"><text:s text:c="30"/>КАШИРСКОГО МУНИЦИПАЛЬНОГО РАЙОНА <text:s text:c="61"/></text:p>
      <text:p text:style-name="P10"><text:span text:style-name="T2"><text:s text:c="59"/>НА <text:s/>2019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/>№ п/п</text:p>
          </table:table-cell>
          <table:table-cell table:style-name="Таблица1.A1" office:value-type="string">
            <text:p text:style-name="Table_20_Contents"><text:s text:c="10"/>Наименование мероприятия</text:p>
          </table:table-cell>
          <table:table-cell table:style-name="Таблица1.A1" office:value-type="string">
            <text:p text:style-name="Table_20_Contents">Сроки исполнения</text:p>
          </table:table-cell>
          <table:table-cell table:style-name="Таблица1.A1" office:value-type="string">
            <text:p text:style-name="Table_20_Contents">Исполнитель</text:p>
          </table:table-cell>
          <table:table-cell table:style-name="Таблица1.E1" office:value-type="string">
            <text:p text:style-name="Table_20_Contents">Примечан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/><text:span text:style-name="T2">1. Экспертно-аналитически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<text:span text:style-name="T1">Анализ годового отчета об исполнении районного бюджета за 2018 год</text:span> (с учетом результатов внешней проверки бюджетной отчетности главных администраторов бюджетных средств районного бюджета) и подготовка Заключения</text:p>
          </table:table-cell>
          <table:table-cell table:style-name="Таблица1.A2" office:value-type="string">
            <text:p text:style-name="Table_20_Contents">Февраль- апрель 2019 года</text:p>
          </table:table-cell>
          <table:table-cell table:style-name="Таблица1.A2" office:value-type="string">
            <text:p text:style-name="Table_20_Contents">Председатель Контрольно-счетной комиссии </text:p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<text:span text:style-name="T1">Анализ годовых отчетов об исполнении бюджетов сельских поселений за 2018 год</text:span> (с учетом результатов внешней проверки) и подготовка Заключений</text:p>
          </table:table-cell>
          <table:table-cell table:style-name="Таблица1.A2" office:value-type="string">
            <text:p text:style-name="Table_20_Contents">Февраль-апрель 2019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Table_20_Contents">Экспертиза проекта решения «<text:span text:style-name="T1">О районном бюджете на 2020 год</text:span> и на плановый период 2021 и 2022 годов»</text:p>
          </table:table-cell>
          <table:table-cell table:style-name="Таблица1.A2" office:value-type="string">
            <text:p text:style-name="Table_20_Contents">Ноябрь-декабрь 2019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Table_20_Contents"><text:span text:style-name="T1">Экспертиза</text:span> <text:span text:style-name="T1">проектов решений сельских поселений на 2020 год </text:span>и на плановый период 2021 и 2022 годов</text:p>
          </table:table-cell>
          <table:table-cell table:style-name="Таблица1.A2" office:value-type="string">
            <text:p text:style-name="Table_20_Contents">Ноябрь-декабрь 2019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4"><text:s text:c="2"/><text:span text:style-name="T2">2. Контрольны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роведение совместных проверок с КСП Воронежской области, прокуратурой района, иными контролирующими органам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Участие в разработке и экспертизе проектов нормативных актов, затрагивающих вопросы местного бюджета и финансов, управления и распоряжения имуществом, находящимся в муниципальной собственности.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Table_20_Contents">Проведение документальной проверки администрации района за 2018 год</text:p>
          </table:table-cell>
          <table:table-cell table:style-name="Таблица1.A2" office:value-type="string">
            <text:p text:style-name="Table_20_Contents">Январь 2019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Table_20_Contents">Проверка МКУ Каширского сельского поселения «Каширская культура» за 2018 год и текущий период 2019 года</text:p>
          </table:table-cell>
          <table:table-cell table:style-name="Таблица1.A2" office:value-type="string">
            <text:p text:style-name="Table_20_Contents">Май 2019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Table_20_Contents">Проверка МКУ Колодезянского сельского поселения «Центр организации досуга, культуры, спорта и библиотечного обслуживания» за 2018 год и текущий период 2019 года </text:p>
          </table:table-cell>
          <table:table-cell table:style-name="Таблица1.A2" office:value-type="string">
            <text:p text:style-name="Table_20_Contents">Июнь 2019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областного и районного бюджетов в 2018 году и текущем периоде 2019 года МКОУ «Левороссошанская СОШ» СП «Детский сад»</text:p>
          </table:table-cell>
          <table:table-cell table:style-name="Таблица1.A2" office:value-type="string">
            <text:p text:style-name="Table_20_Contents">Июль 2019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 в 2018 году и текущем периоде 2019 года МКУ «Служба технического обслуживания»</text:p>
          </table:table-cell>
          <table:table-cell table:style-name="Таблица1.A2" office:value-type="string">
            <text:p text:style-name="Table_20_Contents">Август 2019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Table_20_Contents">Комплексная проверка <text:s/>районного бюджета, Каширского сельского поселения, Колодезянского сельского поселения за 2018 год и текущий период 2019 года. </text:p>
          </table:table-cell>
          <table:table-cell table:style-name="Таблица1.A2" office:value-type="string">
            <text:p text:style-name="Table_20_Contents">Сентябрь- Октябрь 2019 года</text:p>
          </table:table-cell>
          <table:table-cell table:style-name="Таблица1.A2" office:value-type="string">
            <text:p text:style-name="Table_20_Contents">Совместно с Контрольно-счетной палатой Воронежской области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A2" office:value-type="string">
            <text:p text:style-name="Table_20_Contents">Проведение документальной проверки сельских поселений</text:p>
          </table:table-cell>
          <table:table-cell table:style-name="Таблица1.A2" office:value-type="string">
            <text:p text:style-name="Table_20_Contents">Октябрь - ноябрь2019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A2" office:value-type="string">
            <text:p text:style-name="Table_20_Contents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1">
            <text:p text:style-name="Table_20_Contents">11</text:p>
          </table:table-cell>
          <table:table-cell table:style-name="Таблица1.A2" office:value-type="string">
            <text:p text:style-name="Table_20_Contents">Оказание консультационной помощи бюджетным организациям района и сельским поселениям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8">3. Организационны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6">Подготовка отчета о работе Контрольно-счетной комиссии Каширского муниципального района за 2018 год</text:p>
          </table:table-cell>
          <table:table-cell table:style-name="Таблица1.A2" office:value-type="string">
            <text:p text:style-name="Table_20_Contents">1 квартал 2019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7">Планирование деятельност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одготовка плана работы Контрольно-счетной комиссии Каширского муниципального района на 2020 год</text:p>
          </table:table-cell>
          <table:table-cell table:style-name="Таблица1.A2" office:value-type="string">
            <text:p text:style-name="Table_20_Contents">4 квартал 2019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5">Подготовка информации о деятельности Контрольно-счетной комисс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одготовка <text:s/>информации о результатах проведенных контрольных и экспертно-аналитических 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Таблица1.A2" office:value-type="string">
            <text:p text:style-name="Table_20_Contents">По мере необходимости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Подготовка и размещение в сети «Интернет» информационных бюллетеней Контрольно-счетной комиссии Каширского муниципального района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10"/>
      <text:p text:style-name="P3">Председатель</text:p>
      <text:p text:style-name="P3">Контрольно-счетной комиссии <text:s text:c="64"/>М.П. Хар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7-23T11:01:33.63</meta:creation-date>
    <dc:date>2018-12-27T15:34:39.50</dc:date>
    <meta:editing-duration>PT6H43M44S</meta:editing-duration>
    <meta:editing-cycles>13</meta:editing-cycles>
    <meta:generator>OpenOffice/4.1.2$Win32 OpenOffice.org_project/412m3$Build-9782</meta:generator>
    <meta:printed-by>Мария Харченко</meta:printed-by>
    <meta:print-date>2016-02-20T10:35:51.25</meta:print-date>
    <meta:document-statistic meta:table-count="1" meta:image-count="0" meta:object-count="0" meta:page-count="2" meta:paragraph-count="94" meta:word-count="469" meta:character-count="3912"/>
  </office:meta>
</office:document-meta>
</file>