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3.1458in" style:use-optimal-column-width="false"/>
    </style:style>
    <style:style style:name="TableColumn13" style:family="table-column">
      <style:table-column-properties style:column-width="1.2201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10" style:family="table">
      <style:table-properties style:width="6.6875in" fo:margin-left="0.01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left="0.0034in" fo:margin-right="-0.0486in">
        <style:tab-stops/>
      </style:paragraph-properties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left="0.0034in" fo:margin-right="-0.0486in">
        <style:tab-stops/>
      </style:paragraph-properties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weight-complex="bold"/>
    </style:style>
    <style:style style:name="P90" style:parent-style-name="TableContents" style:family="paragraph">
      <style:paragraph-properties fo:text-align="justify"/>
      <style:text-properties style:font-weight-complex="bold"/>
    </style:style>
    <style:style style:name="P91" style:parent-style-name="TableContents" style:family="paragraph">
      <style:paragraph-properties fo:text-align="justify"/>
      <style:text-properties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P137" style:parent-style-name="TableContents" style:family="paragraph">
      <style:paragraph-properties fo:text-align="justify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P146" style:parent-style-name="TableContents" style:family="paragraph">
      <style:paragraph-properties fo:text-align="justify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P155" style:parent-style-name="TableContents" style:family="paragraph">
      <style:paragraph-properties fo:text-align="justify"/>
    </style:style>
    <style:style style:name="P156" style:parent-style-name="TableContents" style:family="paragraph">
      <style:paragraph-properties fo:text-align="justify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P166" style:parent-style-name="TableContents" style:family="paragraph">
      <style:paragraph-properties fo:text-align="justify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104"/></text:p>
      <text:p text:style-name="P2"><text:span text:style-name="T3"><text:s text:c="56"/>ГОДОВОЙ</text:span><text:span text:style-name="T4"><text:s text:c="3"/></text:span><text:span text:style-name="T5">ПЛАН<text:s/></text:span></text:p>
      <text:p text:style-name="P6"><text:s text:c="21"/>ДЕЯТЕЛЬНОСТИ <text:s text:c="2"/>КОНТРОЛЬНО - СЧЕТНОЙ КОМИССИИ</text:p>
      <text:p text:style-name="P7"><text:s text:c="30"/>КАШИРСКОГО МУНИЦИПАЛЬНОГО РАЙОНА <text:s text:c="61"/></text:p>
      <text:p text:style-name="P8"><text:s text:c="59"/>НА<text:s/>2023 ГОД</text:p>
      <text:p text:style-name="P9"><text:s text:c="97"/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№ п/п</text:p>
          </table:table-cell>
          <table:table-cell table:style-name="TableCell19">
            <text:p text:style-name="TableContents"><text:s text:c="10"/>Наименование мероприятия</text:p>
          </table:table-cell>
          <table:table-cell table:style-name="TableCell20">
            <text:p text:style-name="TableContents">Ориентировочный срок проведения мероприятия</text:p>
          </table:table-cell>
          <table:table-cell table:style-name="TableCell21">
            <text:p text:style-name="TableContents">Исполнитель</text:p>
          </table:table-cell>
          <table:table-cell table:style-name="TableCell22">
            <text:p text:style-name="TableContents">Примечания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TableContents"><text:span text:style-name="T27"><text:s/></text:span><text:span text:style-name="T28">1. Экспертно-аналитические мероприятия</text:span></text:p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1.1</text:p>
          </table:table-cell>
          <table:table-cell table:style-name="TableCell34">
            <text:p text:style-name="P35"><text:span text:style-name="T36">Подготовка Заключения на годовой отчет об исполнении районного бюджета за 2022 год</text:span><text:s/></text:p>
            <text:p text:style-name="P37">Объекты: финансовый отдел администрации района, главные администраторы бюджетных средств районного бюджета</text:p>
            <text:p text:style-name="P38">Метод проведения: обследование</text:p>
          </table:table-cell>
          <table:table-cell table:style-name="TableCell39">
            <text:p text:style-name="TableContents">Февраль- апрель 2023 года</text:p>
          </table:table-cell>
          <table:table-cell table:style-name="TableCell40">
            <text:p text:style-name="TableContents">Председатель Контрольно-счетной комиссии</text:p>
            <text:p text:style-name="TableContents">М.П. Харченко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1.2</text:p>
          </table:table-cell>
          <table:table-cell table:style-name="TableCell44">
            <text:p text:style-name="P45"><text:span text:style-name="T46">Подготовка Заключений на годовые отчеты об исполнении бюджетов сельских поселений за 2022 год</text:span><text:s/></text:p>
            <text:p text:style-name="P47">Объекты:14 сельских поселений Каширского муниципального района</text:p>
            <text:p text:style-name="P48">Метод проведения: обследование</text:p>
          </table:table-cell>
          <table:table-cell table:style-name="TableCell49">
            <text:p text:style-name="TableContents">Февраль-апрель 2023 года</text:p>
          </table:table-cell>
          <table:table-cell table:style-name="TableCell50">
            <text:p text:style-name="TableContents">М.П. Харченко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1.3</text:p>
          </table:table-cell>
          <table:table-cell table:style-name="TableCell54">
            <text:p text:style-name="P55">Анализ исполнения районного бюджета за 1 квартал 2023 года</text:p>
            <text:p text:style-name="P56">Объекты: финансовый отдел администрации района, главные администраторы бюджетных средств районного бюджета</text:p>
            <text:p text:style-name="P57">Метод проведения: обследование</text:p>
          </table:table-cell>
          <table:table-cell table:style-name="TableCell58">
            <text:p text:style-name="TableContents">2 квартал 2023<text:s/>года</text:p>
          </table:table-cell>
          <table:table-cell table:style-name="TableCell59">
            <text:p text:style-name="TableContents">М.П. Харченко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1.4</text:p>
          </table:table-cell>
          <table:table-cell table:style-name="TableCell63">
            <text:p text:style-name="P64">Анализ исполнения районного бюджета за 1 полугодие 2023 года</text:p>
            <text:p text:style-name="P65">Объекты: финансовый отдел администрации района, главные администраторы бюджетных средств районного бюджета</text:p>
            <text:p text:style-name="P66">Метод проведения: обследование</text:p>
          </table:table-cell>
          <table:table-cell table:style-name="TableCell67">
            <text:p text:style-name="TableContents">3 квартал 2023 года</text:p>
          </table:table-cell>
          <table:table-cell table:style-name="TableCell68">
            <text:p text:style-name="TableContents">М.П.<text:s/>Харченко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1.5</text:p>
          </table:table-cell>
          <table:table-cell table:style-name="TableCell72">
            <text:p text:style-name="P73">Анализ исполнения районного бюджета за 9 месяцев 2023 года</text:p>
            <text:p text:style-name="P74">Объекты: финансовый отдел администрации района, главные администраторы бюджетных средств районного бюджета</text:p>
            <text:p text:style-name="P75">Метод проведения: обследование</text:p>
          </table:table-cell>
          <table:table-cell table:style-name="TableCell76">
            <text:p text:style-name="TableContents">4 квартал 2023 года</text:p>
          </table:table-cell>
          <table:table-cell table:style-name="TableCell77">
            <text:p text:style-name="TableContents">М.П. Харченко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P82">2.<text:s/>Экспертиза проектов решений и муниципальных программ Каширского муниципального района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2.1</text:p>
          </table:table-cell>
          <table:table-cell table:style-name="TableCell88">
            <text:p text:style-name="P89">Проведение экспертизы проектов муниципальных программ Каширского муниципального района</text:p>
            <text:p text:style-name="P90">Объекты: главные администраторы бюджетных средств районного бюджета<text:s/>(исполнители муниципальных программ Каширского муниципального района)</text:p>
            <text:p text:style-name="P91">Метод проведения: обследование</text:p>
          </table:table-cell>
          <table:table-cell table:style-name="TableCell92">
            <text:p text:style-name="TableContents">В течение года</text:p>
          </table:table-cell>
          <table:table-cell table:style-name="TableCell93">
            <text:p text:style-name="TableContents">М.П. Харченко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>2.2</text:p>
          </table:table-cell>
          <table:table-cell table:style-name="TableCell97">
            <text:p text:style-name="P98">Экспертиза проекта решения «<text:span text:style-name="T99">О районном бюджете на 2024 год</text:span><text:s/>и на плановый период 2025 и 2026 годов»</text:p>
            <text:p text:style-name="P100">Объекты: финансовый отдел администрации района, главные администраторы бюджетных средств районного бюджета</text:p>
            <text:p text:style-name="P101">Метод проведения: обследование</text:p>
          </table:table-cell>
          <table:table-cell table:style-name="TableCell102">
            <text:p text:style-name="TableContents">Ноябрь-декабрь 2023 года</text:p>
          </table:table-cell>
          <table:table-cell table:style-name="TableCell103">
            <text:p text:style-name="TableContents">М.П. Харченко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2.3</text:p>
          </table:table-cell>
          <table:table-cell table:style-name="TableCell107">
            <text:p text:style-name="P108"><text:span text:style-name="T109">Экспертиза</text:span><text:s/><text:span text:style-name="T110">проектов решений сельских поселений на 2024 год<text:s/></text:span>и на плановый период 2025 и 2026<text:s/>годов</text:p>
            <text:p text:style-name="P111"><text:s/>Объекты: 14 сельских поселений Каширского муниципального района</text:p>
            <text:p text:style-name="P112">Метод проведения: обследование</text:p>
            <text:p text:style-name="P113"/>
          </table:table-cell>
          <table:table-cell table:style-name="TableCell114">
            <text:p text:style-name="TableContents">Ноябрь-декабрь 2023 года</text:p>
          </table:table-cell>
          <table:table-cell table:style-name="TableCell115">
            <text:p text:style-name="TableContents">М.П. Харченко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P120"><text:span text:style-name="T121"><text:s text:c="2"/></text:span><text:span text:style-name="T122">3. Контрольные мероприятия</text:span>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3.1</text:p>
          </table:table-cell>
          <table:table-cell table:style-name="TableCell128">
            <text:p text:style-name="P129">Проведение совместных проверок с КСП Воронежской области, прокуратурой<text:s/>района, иными контролирующими органами</text:p>
          </table:table-cell>
          <table:table-cell table:style-name="TableCell130">
            <text:p text:style-name="TableContents">В течение года</text:p>
          </table:table-cell>
          <table:table-cell table:style-name="TableCell131">
            <text:p text:style-name="TableContents">М.П. Харченко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3.2</text:p>
          </table:table-cell>
          <table:table-cell table:style-name="TableCell135">
            <text:p text:style-name="P136">Проверка законности и эффективности использования бюджетных средств МКУ «Служба технического обеспечения» администрации Каширского муниципального района за 2022 год.</text:p>
            <text:p text:style-name="P137">Объект: МКУ<text:s/>«Служба технического обеспечения» администрации Каширского муниципального района.</text:p>
            <text:p text:style-name="P138">Метод проведения: проверка</text:p>
          </table:table-cell>
          <table:table-cell table:style-name="TableCell139">
            <text:p text:style-name="TableContents">Январь -февраль 2023 года</text:p>
          </table:table-cell>
          <table:table-cell table:style-name="TableCell140">
            <text:p text:style-name="TableContents">М.П. Харченко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3.3</text:p>
          </table:table-cell>
          <table:table-cell table:style-name="TableCell144">
            <text:p text:style-name="P145"><text:s/>Проверка законности и результативности использования бюджетных средств на капитальный ремонт Каширского дома культуры Каширского сельского поселения в 2020-2022 годах и текущем периоде 2023 года.</text:p>
            <text:p text:style-name="P146">Объект: МКУ «Каширская культура» Каширского сельского поселения.</text:p>
            <text:p text:style-name="P147">Метод проведения: проверка</text:p>
          </table:table-cell>
          <table:table-cell table:style-name="TableCell148">
            <text:p text:style-name="TableContents">Май-июнь2023 года</text:p>
          </table:table-cell>
          <table:table-cell table:style-name="TableCell149">
            <text:p text:style-name="TableContents">М.П. Харченко</text:p>
          </table:table-cell>
          <table:table-cell table:style-name="TableCell150">
            <text:p text:style-name="TableContents"/>
            <text:p text:style-name="TableContents"/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>3.4</text:p>
          </table:table-cell>
          <table:table-cell table:style-name="TableCell153">
            <text:p text:style-name="P154">Проверка законности и результативности использования бюджетных средств на капитальный ремонт в рамках реализации программы «Развитие образования» в 2022 году</text:p>
            <text:p text:style-name="P155">Объекты: МКОУ «Масальская ООШ им. Кавалера ордена Мужества Пузикова Д.В.»</text:p>
            <text:p text:style-name="P156">МКОУ «Казьмадемьяновская ООШ»</text:p>
            <text:p text:style-name="P157">МКОУ «Запрудская СОШ»</text:p>
            <text:p text:style-name="P158">Метод проведения: проверки</text:p>
          </table:table-cell>
          <table:table-cell table:style-name="TableCell159">
            <text:p text:style-name="TableContents">Июль 2023<text:s/>года</text:p>
          </table:table-cell>
          <table:table-cell table:style-name="TableCell160">
            <text:p text:style-name="TableContents">М.П.Харченко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3.5</text:p>
          </table:table-cell>
          <table:table-cell table:style-name="TableCell164">
            <text:p text:style-name="P165">Проверка законности и результативности использования бюджетных средств на капитальный ремонт спортзала МКОУ Можайская СОШ» в рамках муниципальной программы «Развитие образования» регионального проекта «Успех каждого ребенка» в 2022 году.</text:p>
            <text:p text:style-name="P166">Объект: МКОУ «Можайская СОШ» Каширского муниципального района.</text:p>
            <text:p text:style-name="P167">Метод проведения: проверка</text:p>
          </table:table-cell>
          <table:table-cell table:style-name="TableCell168">
            <text:p text:style-name="TableContents">Сентябрь 2023года</text:p>
          </table:table-cell>
          <table:table-cell table:style-name="TableCell169">
            <text:p text:style-name="TableContents">М.П. Харченко</text:p>
          </table:table-cell>
          <table:table-cell table:style-name="TableCell170">
            <text:p text:style-name="TableContents"><text:s/></text:p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3.6</text:p>
          </table:table-cell>
          <table:table-cell table:style-name="TableCell173">
            <text:p text:style-name="P174">Представление заключений, ответов и информации Совету народных депутатов<text:s/>по результатам проверок, ревизий, затрагивающих вопросы бюджета.</text:p>
          </table:table-cell>
          <table:table-cell table:style-name="TableCell175">
            <text:p text:style-name="TableContents">В течение года</text:p>
          </table:table-cell>
          <table:table-cell table:style-name="TableCell176">
            <text:p text:style-name="TableContents">М.П. Харченко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3.7</text:p>
          </table:table-cell>
          <table:table-cell table:style-name="TableCell180">
            <text:p text:style-name="P181">Оказание консультационной помощи бюджетным организациям района и сельским поселениям</text:p>
          </table:table-cell>
          <table:table-cell table:style-name="TableCell182">
            <text:p text:style-name="TableContents">Постоянно</text:p>
          </table:table-cell>
          <table:table-cell table:style-name="TableCell183">
            <text:p text:style-name="TableContents">М.П. Харченко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/>
          </table:table-cell>
          <table:table-cell table:style-name="TableCell187">
            <text:p text:style-name="P188">4. Организационные мероприятия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4.1</text:p>
          </table:table-cell>
          <table:table-cell table:style-name="TableCell194">
            <text:p text:style-name="P195">Подготовка отчета о работе Контрольно-счетной комиссии Каширского муниципального района за 2022 год</text:p>
          </table:table-cell>
          <table:table-cell table:style-name="TableCell196">
            <text:p text:style-name="TableContents">1 квартал 2023 года</text:p>
          </table:table-cell>
          <table:table-cell table:style-name="TableCell197">
            <text:p text:style-name="TableContents">М.П. Харченко</text:p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TableContents">4.2</text:p>
          </table:table-cell>
          <table:table-cell table:style-name="TableCell201">
            <text:p text:style-name="P202">Участие в мероприятиях, проводимых Президиумом Совета контрольно-счетных органов при Контрольно-счетной палате<text:s/>Воронежской области</text:p>
          </table:table-cell>
          <table:table-cell table:style-name="TableCell203">
            <text:p text:style-name="TableContents">В течение года</text:p>
          </table:table-cell>
          <table:table-cell table:style-name="TableCell204">
            <text:p text:style-name="TableContents">М.П. Харченко</text:p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P209">Планирование деятельности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4.3</text:p>
          </table:table-cell>
          <table:table-cell table:style-name="TableCell215">
            <text:p text:style-name="P216">Подготовка плана работы Контрольно-счетной комиссии Каширского муниципального района на 2024 год</text:p>
          </table:table-cell>
          <table:table-cell table:style-name="TableCell217">
            <text:p text:style-name="TableContents">4 квартал 2023 года</text:p>
          </table:table-cell>
          <table:table-cell table:style-name="TableCell218">
            <text:p text:style-name="TableContents">М.П. Харченко</text:p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TableContents"/>
          </table:table-cell>
          <table:table-cell table:style-name="TableCell222">
            <text:p text:style-name="P223">Подготовка информации о деятельности<text:s/>Контрольно-счетной комиссии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TableContents">4.4</text:p>
          </table:table-cell>
          <table:table-cell table:style-name="TableCell229">
            <text:p text:style-name="P230">Подготовка информации о результатах 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TableCell231">
            <text:p text:style-name="TableContents">По мере необходимости</text:p>
          </table:table-cell>
          <table:table-cell table:style-name="TableCell232">
            <text:p text:style-name="TableContents">М.П. Харченко</text:p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TableContents">4.5</text:p>
          </table:table-cell>
          <table:table-cell table:style-name="TableCell236">
            <text:p text:style-name="P237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TableCell238">
            <text:p text:style-name="TableContents">В течение года</text:p>
          </table:table-cell>
          <table:table-cell table:style-name="TableCell239">
            <text:p text:style-name="TableContents">М.П. Харченко</text:p>
          </table:table-cell>
          <table:table-cell table:style-name="TableCell240">
            <text:p text:style-name="TableContents"/>
          </table:table-cell>
        </table:table-row>
      </table:table>
      <text:p text:style-name="P241"/>
      <text:p text:style-name="P242"/>
      <text:p text:style-name="P243">Председатель</text:p>
      <text:p text:style-name="P244">Контрольно-счетной комиссии<text:s/><text:s text:c="64"/>М.П. Харченко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2-12-27T09:49:00Z</meta:creation-date>
    <dc:date>2022-12-29T12:20:00Z</dc:date>
    <meta:print-date>2021-05-13T14:46:00Z</meta:print-date>
    <meta:template xlink:href="Normal.dotm" xlink:type="simple"/>
    <meta:editing-cycles>8</meta:editing-cycles>
    <meta:editing-duration>PT3120S</meta:editing-duration>
    <meta:document-statistic meta:page-count="1" meta:paragraph-count="11" meta:word-count="865" meta:character-count="5791" meta:row-count="41" meta:non-whitespace-character-count="4937"/>
  </office:meta>
</office:document-meta>
</file>