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5cm" style:rel-column-width="5498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099cm" style:rel-column-width="11956*"/>
    </style:style>
    <style:style style:name="Таблица1.D" style:family="table-column">
      <style:table-column-properties style:column-width="2.99cm" style:rel-column-width="11534*"/>
    </style:style>
    <style:style style:name="Таблица1.E" style:family="table-column">
      <style:table-column-properties style:column-width="1.483cm" style:rel-column-width="57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0 ГОД</text:p>
      <text:p text:style-name="P3"><text:s text:c="97"/><text:span text:style-name="T4"><text:s/>Изменения внесены 12.05.2020года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<text:span text:style-name="T1">Анализ годового отчета об исполнении районного бюджета за 2019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0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<text:span text:style-name="T1">Анализ годовых отчетов об исполнении бюджетов сельских поселений за 2019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Экспертиза проекта решения «<text:span text:style-name="T1">О районном бюджете на 2021 год</text:span> и на плановый период 2022 и 2023 годов»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pan text:style-name="T1">Экспертиза</text:span> <text:span text:style-name="T1">проектов решений сельских поселений на 2021 год </text:span>и на плановый период 2022 и 2023 годов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6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Проверка законности и результативности использования бюджетных средств, выделенных сельским поселениям из районного бюджета по основному мероприятию «Создание условий для эффективного и ответственного управления муниципальными финансами, повышение устойчивости бюджетов <text:soft-page-break/>муниципальных образований» в рамках МП «Управление муниципальными финансами, создание условий для эффективного и ответственного управления муниципальными финансами, повышение устойчивости бюджетов муниципальных образований» в 2019 году </text:p>
          </table:table-cell>
          <table:table-cell table:style-name="Таблица1.A2" office:value-type="string">
            <text:p text:style-name="Table_20_Contents">Январь -февра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/>Проверка законности и результативности использования бюджетных средств, выделенных дошкольным учреждениям образования в рамках МП «Развитие образования» в 2019 году и текущем периоде 2020 года</text:p>
            <text:p text:style-name="P7">МКДОУ «Каширский детский сад №1»</text:p>
            <text:p text:style-name="P7">МКДОУ «Каширский детский сад №2»</text:p>
            <text:p text:style-name="P7">СП «Детский сад» МКОУ «Краснологская СОШ»</text:p>
          </table:table-cell>
          <table:table-cell table:style-name="Таблица1.A2" office:value-type="string">
            <text:p text:style-name="Table_20_Contents">Май-ию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7">Проверка законности и результативности использования межбюджетных трансфертов, предоставленных районному бюджету из областного бюджета в 2018-2019 годах и текущем периоде 2020 года по основному мероприятию «Приобретение коммунальной специализированной техники» подпрограмма «Создание условий для обеспечения качественными жилищными услугами населения Каширского района» в рамках муниципальной программы «Обеспечение качественными жилищно-коммунальными услугами населения Каширского района»</text:p>
          </table:table-cell>
          <table:table-cell table:style-name="Таблица1.A2" office:value-type="string">
            <text:p text:style-name="Table_20_Contents">Август 2020 года</text:p>
          </table:table-cell>
          <table:table-cell table:style-name="Таблица1.A2" office:value-type="string">
            <text:p text:style-name="Table_20_Contents">М.П. Харченко параллельно с Контрольно-счетной палатой Воронежской области</text:p>
          </table:table-cell>
          <table:table-cell table:style-name="Таблица1.E2" office:value-type="string">
            <text:p text:style-name="Table_20_Contents">По поручению КСП Воронежской области</text:p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7">Проверка законности и результативности использования средств, выделенных из областного и районного бюджетов в 2019 году и текущем периоде 2020 года по мероприятию «Обеспечение жильем молодых семей» в рамках реализации МП «Обеспечение доступным и комфортным жильем жителей Каширского района»</text:p>
          </table:table-cell>
          <table:table-cell table:style-name="Таблица1.A2" office:value-type="string">
            <text:p text:style-name="Table_20_Contents">Октябрь - ноябрь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7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7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7">Проверка обоснованности, эффективности и законности расходования бюджетных <text:soft-page-break/>средств, выделенных в 2019 году и текущем периоде 2020 года на обновление материально-технической базы общеобразовательных организаций в рамках регионального проекта «Современная школа», входящего в состав государственной программы Воронежской области «Развитие образования»</text:p>
            <text:p text:style-name="P7">Объекты:отдел образования администрации Каширского муниципального района, МКОУ «Каширская СОШ», МКОУ «Колодезянская СОШ», МКОУ «Боевская СОШ» (параллельно с КСП Воронежской области).</text:p>
          </table:table-cell>
          <table:table-cell table:style-name="Таблица1.A2" office:value-type="string">
            <text:p text:style-name="Table_20_Contents">2 квартал</text:p>
          </table:table-cell>
          <table:table-cell table:style-name="Таблица1.A2" office:value-type="string">
            <text:p text:style-name="Table_20_Contents">М.П..Харченкопараллельно с <text:soft-page-break/>Контрольно-счетной палатой Воронежской области</text:p>
          </table:table-cell>
          <table:table-cell table:style-name="Таблица1.E2" office:value-type="string">
            <text:p text:style-name="Table_20_Contents">По предло<text:soft-page-break/>жению КСП Воронежской области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9">Подготовка отчета о работе Контрольно-счетной комиссии Каширского муниципального района за 2019 год</text:p>
          </table:table-cell>
          <table:table-cell table:style-name="Таблица1.A2" office:value-type="string">
            <text:p text:style-name="Table_20_Contents">1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9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0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плана работы Контрольно-счетной комиссии Каширского муниципального района на 2021 год</text:p>
          </table:table-cell>
          <table:table-cell table:style-name="Таблица1.A2" office:value-type="string">
            <text:p text:style-name="Table_20_Contents">4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1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Председатель</text:p>
      <text:p text:style-name="P3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20-08-03T16:40:59.24</dc:date>
    <meta:editing-duration>PT8H32M28S</meta:editing-duration>
    <meta:editing-cycles>17</meta:editing-cycles>
    <meta:generator>OpenOffice/4.1.2$Win32 OpenOffice.org_project/412m3$Build-9782</meta:generator>
    <meta:print-date>2019-10-01T12:34:06.78</meta:print-date>
    <meta:document-statistic meta:table-count="1" meta:image-count="0" meta:object-count="0" meta:page-count="3" meta:paragraph-count="97" meta:word-count="623" meta:character-count="5616"/>
  </office:meta>
</office:document-meta>
</file>