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 text:c="28"/><text:span text:style-name="T6"><text:s text:c="3"/></text:span><text:span text:style-name="T3">О проведении параллельного контрольного мероприятия «Проверка законности и результативности использования межбюджетных трансфертов, предоставленных районному бюджета из областного бюджета в 2018-2019 годах и текущем периоде 2020 года по основному мероприятию «Приобретение коммунальной специализированной техники»</text:span><text:span text:style-name="T5"> <text:s/></text:span><text:span text:style-name="T4"><text:s text:c="4"/></text:span><text:span text:style-name="T1"><text:s text:c="30"/></text:span></text:p>
      <text:p text:style-name="P2"/>
      <text:p text:style-name="P3"><text:s text:c="3"/>В соответствии с планом работы на 2020 год Контрольно-счетной комиссией Каширского муниципального района <text:s text:c="2"/>проведена проверка за <text:s text:c="2"/>2018-2019 годы <text:s/>и текущий период 2020 года по вопросу приобретения специализированной коммунальной техники администрацией Каширского муниципального района.</text:p>
      <text:p text:style-name="P3"/>
      <text:p text:style-name="P3"><text:s text:c="3"/>В ходе <text:s/>проведения проверки выявлено, что приобретенная техника передана в хозяйственное ведение МУП КСП «Каширская коммунальная служба» и <text:s/>используется эффектив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8-14T14:57:39.51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86" meta:character-count="836"/>
  </office:meta>
</office:document-meta>
</file>