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12"/><text:span text:style-name="T3"><text:s text:c="2"/></text:span><text:span text:style-name="T4"><text:s/></text:span><text:span text:style-name="T5">Участие в заседании Совета контрольно-счетных органов при <text:s/></text:span></text:p>
      <text:p text:style-name="P6"><text:span text:style-name="T7"><text:s text:c="20"/>Контрольно-счетной палате Воронежской области</text:span></text:p>
      <text:p text:style-name="P8"/>
      <text:p text:style-name="P9"/>
      <text:p text:style-name="P10"><text:s text:c="7"/>Председатель Контрольно-счетной<text:s/>комиссии Харченко М. П. 20 февраля 2018 года приняла участие в заседании Совета контрольно-счетных органов при Контрольно-счетной палате Воронежской области.</text:p>
      <text:p text:style-name="P11"><text:s text:c="4"/>Мероприятие прошло под руководством председателя Совета -председателя КСП ВО Олемского В.Н. В<text:s/>мероприятии приняли участие представители Воронежской областной Думы, <text:s/>прокуратуры Воронежской области, Управления Федеральной антимонопольной службы, Управления Федеральной налоговой службы, управления Федерального казначейства региона. <text:s text:c="5"/></text:p>
      <text:p text:style-name="P12"><text:s text:c="6"/>На мероприятии рассмотрены актуальные проблемы развития внешнего финансового контроля. Обсуждались вопросы выявления и пресечения нарушений в сфере законодательства о закупках, использования муниципального имущества, расходования средств на строительство и ремонт объектов муниципальной собственности.</text:p>
      <text:p text:style-name="P13"><text:s text:c="7"/>На заседании также<text:s/>рассмотрены организационные вопросы деятельности Совета.</text:p>
      <text:p text:style-name="P14"><text:span text:style-name="T1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User</dc:creator>
    <meta:creation-date>2013-06-19T16:28:00Z</meta:creation-date>
    <dc:date>2018-02-23T11:02:00Z</dc:date>
    <meta:print-date>2014-03-31T14:55:00Z</meta:print-date>
    <meta:template xlink:href="Normal" xlink:type="simple"/>
    <meta:editing-cycles>11</meta:editing-cycles>
    <meta:editing-duration>PT5760S</meta:editing-duration>
    <meta:document-statistic meta:page-count="1" meta:paragraph-count="2" meta:word-count="161" meta:character-count="1079" meta:row-count="7" meta:non-whitespace-character-count="920"/>
  </office:meta>
</office:document-meta>
</file>