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language="ru" fo:country="RU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1"/><text:span text:style-name="T2">О проверке финансово-хозяйственной деятельности</text:span></text:p>
      <text:p text:style-name="P4"><text:s text:c="21"/>финансового отдела Каширского муниципального района <text:s text:c="3"/></text:p>
      <text:p text:style-name="P5"><text:span text:style-name="T3"><text:s text:c="53"/>за 2015 <text:s/>и 2016 годы</text:span><text:span text:style-name="T4"> <text:s text:c="5"/></text:span><text:span text:style-name="T5"><text:s text:c="30"/></text:span></text:p>
      <text:p text:style-name="P2"/>
      <text:p text:style-name="P3"><text:s text:c="3"/>В соответствии с планом работы на 2017 год Контрольно-счетной комиссией Каширского муниципального района <text:s text:c="2"/>проведена проверка финансового отдела Каширского муниципального района за <text:s/>2015 - 2016 годы.</text:p>
      <text:p text:style-name="P3"><text:s text:c="3"/>В ходе <text:s/>проведения проверки выявлено <text:s/>завышение фонда оплаты труда. </text:p>
      <text:p text:style-name="P3"><text:s text:c="10"/>Руководству отдела рекомендовано принять меры к устранению выявленных нарушений. <text:s text:c="3"/></text:p>
      <text:p text:style-name="P3"><text:s text:c="9"/>Руководству отдела направлено предписание об устранении нарушений.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7-04-06T12:26:35.93</dc:date>
    <meta:editing-duration>PT1H35M34S</meta:editing-duration>
    <meta:editing-cycles>9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7" meta:word-count="64" meta:character-count="710"/>
  </office:meta>
</office:document-meta>
</file>