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0"/><text:span text:style-name="T1"><text:s/></text:span><text:span text:style-name="T2">Проведение проверки МКОУ «Дзержинская С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6 год <text:s/>проведена проверка МКОУ «Дзержинская средняя общеобразовательная школа» за 2015 год и 8 месяцев 2016 года.</text:p>
      <text:p text:style-name="P3"><text:s text:c="5"/>В результате проведенных мероприятий отмечено, что деятельность учреждения соответствует уставу, целям создания и направлена на осуществление образовательной деятельности. </text:p>
      <text:p text:style-name="P3"><text:s text:c="4"/>По результатам проверки руководству учреждения направлено представление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 Харченко</meta:initial-creator>
    <meta:creation-date>2013-06-19T16:28:30.37</meta:creation-date>
    <dc:date>2016-10-19T09:55:55.87</dc:date>
    <dc:creator>Мария Харченко</dc:creator>
    <meta:editing-duration>PT1H43M24S</meta:editing-duration>
    <meta:editing-cycles>7</meta:editing-cycles>
    <meta:generator>OpenOffice.org/3.3$Win32 OpenOffice.org_project/330m20$Build-9567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8" meta:character-count="596"/>
  </office:meta>
</office:document-meta>
</file>