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/text:p>
      <text:p text:style-name="P1"/>
      <text:p text:style-name="P2"><text:s text:c="12"/><text:span text:style-name="T1">Подготовлено заключение на отчет об исполнении районного <text:s/></text:span></text:p>
      <text:p text:style-name="P4"><text:s text:c="15"/>бюджета <text:s/>за <text:s/>2019 год</text:p>
      <text:p text:style-name="P2"/>
      <text:p text:style-name="P2"><text:s text:c="82"/></text:p>
      <text:p text:style-name="P3"><text:s text:c="7"/>В соответствии <text:s/>с Федеральным Законом от 07.02.2011 №6-ФЗ ст.9 п.3 «Об общих принципах организации деятельности контрольно-счетных органов субъектов Российской Федерации и муниципальных образований», положением о Контрольно-счетной комиссии, в соответствии со статьей 264.4 Бюджетного Кодекса РФ, в соответствии с планом работы на 2020 год Контрольно-счетная комиссия Каширского муниципального района завершила <text:s text:c="2"/>подготовку заключения об исполнении <text:s text:c="2"/>районного бюджета за 2019 год .</text:p>
      <text:p text:style-name="P3"><text:s text:c="8"/>При исполнении бюджетов нормы бюджетного законодательства соблюдены. Выявленные отдельные недостатки не повлияли на достоверность отчетов. Причин для отклонения бюджета Контрольно-счетная комиссия не усмотрела.</text:p>
      <text:p text:style-name="P3"><text:s text:c="5"/>В соответствии с нормами бюджетного законодательства заключения направлены в районный Совет народных депутатов и администрацию района.</text:p>
      <text:p text:style-name="P3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3-26T08:36:52.75</dc:date>
    <meta:editing-duration>PT1H38M40S</meta:editing-duration>
    <meta:editing-cycles>7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8" meta:word-count="109" meta:character-count="1061"/>
  </office:meta>
</office:document-meta>
</file>