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7"/><text:span text:style-name="T2"><text:s/>27 </text:span><text:span text:style-name="T1">января 2020 года</text:span><text:span text:style-name="T2"> </text:span><text:span text:style-name="T1">Председатель Контрольно-счетной комиссии Харченко М.П. приняла участие в еженедельном рабочем совещании при главе администрации Каширского муниципального района</text:span><text:span text:style-name="T2"> <text:s text:c="72"/></text:span></text:p>
      <text:p text:style-name="P3"/>
      <text:p text:style-name="P2"><text:s text:c="6"/>На совещании были рассмотрены и обсуждены запланированные вопросы: начальник отдела организационной работы доложила об исполнении поручений. </text:p>
      <text:p text:style-name="P2"><text:s text:c="6"/>Главный специалист — уполномоченный Филиала №5 ГУ_Воронежского Фонда социального страхования рассказала о способах получения справок по выплаченным пособиям.</text:p>
      <text:p text:style-name="P2"><text:s text:c="5"/>Руководитель клиентской службы (на правах отдела) в Каширском районе Управления пенсионного фонда России информировала об увеличении с 01.01.2020 года пособий на погребение.</text:p>
      <text:p text:style-name="P2"><text:s text:c="4"/>Также, до сведения доведена информация о необходимости размещения на официальных сайтах годовой отчетности, о планируемом совещании по вопросам ведения электронных трудовых книжек, о предстоящей процедуре защиты проектов ТОС.</text:p>
      <text:p text:style-name="P2"><text:s text:c="7"/>Были определены <text:s/>поручения и взяты на контро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1-28T16:21:14.04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112" meta:character-count="1032"/>
  </office:meta>
</office:document-meta>
</file>