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7"/><text:span text:style-name="T2"><text:s/>17 </text:span><text:span text:style-name="T1">февраля 2020 года</text:span><text:span text:style-name="T2"> </text:span><text:span text:style-name="T1">Председатель Контрольно-счетной комиссии Харченко М.П. приняла участие в еженедельном рабочем совещании при главе администрации Каширского муниципального района</text:span><text:span text:style-name="T2"> <text:s text:c="72"/></text:span></text:p>
      <text:p text:style-name="P3"/>
      <text:p text:style-name="P2"><text:s text:c="6"/>На совещании были рассмотрены и обсуждены запланированные вопросы: начальник отдела организационной работы доложила об исполнении поручений. <text:s text:c="6"/></text:p>
      <text:p text:style-name="P2"><text:s text:c="5"/>Руководитель <text:s/>финансового отдела рассказала о результатах работы сельских поселений с недоимкой по итогам 2019 года. Обсуждены меры по активизации работы с недоимкой.</text:p>
      <text:p text:style-name="P2"><text:s/>Начальник отдела развития АПК проинформировала о реализации программы «Комплексное развитие сельских территорий» и условиях подачи заявок для учас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2-17T15:50:06.17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77" meta:character-count="737"/>
  </office:meta>
</office:document-meta>
</file>