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6 июня 2020 года председатель Контрольно-счетной комиссии Каширского муниципального района Харченко М.П. приняла участие в <text:s/>заседании постоянных комиссий Совета народных депутатов. </text:p>
      <text:p text:style-name="P2">16 июня 2020 года председатель Контрольно-счетной комиссии Каширского муниципального района Харченко М.П. приняла участие в <text:s/>заседании постоянных комиссий Совета народных депутатов. </text:p>
      <text:p text:style-name="P1"><text:tab/>Членами постоянной комиссии по бюджету, налогам и финансам рассмотрены и рекомендованы к внесению в повестку дня очередной сессии районного Совета вопросы об уточнении бюджета Каширского муниципального района на 2020 год и об утверждении ставки по снижению единого налога на вмененный доход.</text:p>
      <text:p text:style-name="P1"><text:tab/>Комиссией по законодательству, местному самоуправлению, охране прав граждан и этике принято решение рекомендовать для рассмотрения на очередном заседании Совета следующих вопросов: о приостановлении действия отдельных положений о бюджетном процессе в Каширском муниципальном районе, о внесении изменений и дополнений в Порядок управления и распоряжения имуществом, находящимся в собственности Каширского муниципального района, а также о назначении выборов депутатов Совета народных депутатов Каширского муниципального района седьмого созыва. Всего в повестке дня 38 сессии районного Совета депутатам предстоит рассмотреть <text:bookmark text:name="_GoBack"/>пять вопросо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0-06-16T10:23:00</meta:creation-date>
    <dc:date>2020-06-16T14:30:23.24</dc:date>
    <meta:editing-duration>PT59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160" meta:character-count="1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