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7"/><text:span text:style-name="T2"><text:s/>13 </text:span><text:span text:style-name="T1">января 2020 года</text:span><text:span text:style-name="T2"> </text:span><text:span text:style-name="T1">Председатель Контрольно-счетной комиссии Харченко М.П. приняла участие в еженедельном рабочем совещании при главе администрации Каширского муниципального района</text:span><text:span text:style-name="T2"> <text:s text:c="72"/></text:span></text:p>
      <text:p text:style-name="P3"/>
      <text:p text:style-name="P2"><text:s text:c="6"/>13 января 2020 года состоялось еженедельное рабочее совещание при главе администрации Каширского муниципального района А.И. Пономареве. Об исполнении поручений доложила заместитель главы администрации-руководитель аппарата Усова О.И. </text:p>
      <text:p text:style-name="P2"><text:s text:c="7"/>Вторым вопросом руководитель финансового отдела Сычева Н.А. рассказала о работе с недоимкой по налогам по актуальным спискам должников и предоставлении годовой отчетности. </text:p>
      <text:p text:style-name="P2"><text:s text:c="5"/>Об итогах подачи заявок для участия в конкурсе ТОС «От слов к делу» рассказал первый заместитель главы администрации района Пономарев И.П. На территории района функционирует 55 органов ТОС, 33 из них подали заявки на участие в конкурсе.</text:p>
      <text:p text:style-name="P2"><text:s text:c="5"/>Об организации крещенских купаний на территории района доложил помощник главы администрации Кретинин С.И. </text:p>
      <text:p text:style-name="P2"><text:s text:c="6"/>Также, были рассмотрены другие вопросы и даны поруч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1-14T16:23:09.51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6" meta:word-count="127" meta:character-count="1094"/>
  </office:meta>
</office:document-meta>
</file>