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5" style:parent-style-name="Обычный" style:family="paragraph">
      <style:paragraph-properties fo:widows="2" fo:orphans="2" fo:text-align="justify" style:vertical-align="auto" fo:margin-bottom="0.1562in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color="#333333" style:letter-kerning="false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P8" style:parent-style-name="Обычный" style:family="paragraph">
      <style:paragraph-properties fo:widows="2" fo:orphans="2" fo:text-align="justify" style:vertical-align="auto" fo:margin-bottom="0.1562in"/>
      <style:text-properties style:font-name="Times New Roman" style:font-name-asian="Times New Roman" fo:color="#333333" style:letter-kerning="false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1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2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3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4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5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6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7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8" style:parent-style-name="Основнойшрифтабзаца" style:family="text">
      <style:text-properties style:font-name="Times New Roman" style:font-name-asian="Times New Roman" fo:color="#333333" style:letter-kerning="false"/>
    </style:style>
    <style:style style:name="T19" style:parent-style-name="Основнойшрифтабзаца" style:family="text">
      <style:text-properties style:font-name="Times New Roman" style:font-name-asian="Times New Roman" fo:color="#333333" style:letter-kerning="false"/>
    </style:style>
  </office:automatic-styles>
  <office:body>
    <office:text text:use-soft-page-breaks="true">
      <text:p text:style-name="P1"><text:span text:style-name="T2"><text:s text:c="5"/>29 сентябр</text:span><text:span text:style-name="T3">я 2023 года Председатель Контрольно-счетной комиссии Харченко М. П. приняла участие в заседании районного Совета народных депутатов.</text:span><text:span text:style-name="T4"> </text:span></text:p>
      <text:p text:style-name="P5"><text:span text:style-name="T6"><text:s text:c="7"/></text:span><text:span text:style-name="T7">На очередной сессии депутаты приступили к процедуре внесения изменений в Устав Каширского муниципального района, назначили публичные слушания по данному вопросу на 13 ноября 2023 года.</text:span></text:p>
      <text:p text:style-name="P8">Депутаты привели в соответствие нормам действующего федерального законодательства положения о Контрольно-счетной комиссии Каширского муниципального района, положения о бюджетном процессе, об аттестации муниципальных служащих. Были рассмотрены и другие вопросы.</text:p>
      <text:p text:style-name="P9"><text:span text:style-name="T10">В работе приняли участие<text:s/></text:span><text:span text:style-name="T11">глава Каширского муниципального района А.П. Воронов, глава администрации района А.И. Пономарев,<text:s/></text:span><text:span text:style-name="T12">депутат Воронежской областной Думы</text:span><text:span text:style-name="T13"><text:s/>С.М. Сажин</text:span><text:span text:style-name="T14">, прокурор Каширского района Поздняков Г.В.,<text:s/></text:span><text:span text:style-name="T15">заместитель начальника-</text:span><text:span text:style-name="T16">начальник<text:s/></text:span><text:span text:style-name="T17">полиции<text:s/></text:span><text:span text:style-name="T18">отдела МВД России по Каш</text:span><text:span text:style-name="T19">ирскому району Ю.Н. Сохныше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3-10-11T07:50:00Z</meta:creation-date>
    <dc:date>2023-10-11T07:50:00Z</dc:date>
    <meta:print-date>2022-07-1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7" meta:row-count="6" meta:non-whitespace-character-count="773"/>
  </office:meta>
</office:document-meta>
</file>