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 text:c="5"/>26 декабря 2023 года Председатель Контрольно-счетной комиссии Харченко М. П. приняла участие в очередном заседании Совета народных депутатов</text:p>
      <text:p text:style-name="P2"><text:span text:style-name="T3"><text:s text:c="6"/></text:span><text:span text:style-name="T4">Мероприятие открыл и провел<text:s/></text:span><text:span text:style-name="T5">глава района А.П. Воронов.</text:span></text:p>
      <text:p text:style-name="P6"><text:s text:c="3"/>На заседании депутаты единогласно приняли главный финансовый документ района – районный бюджет на 2024 год и на плановый период 2025-2026 годов.</text:p>
      <text:p text:style-name="P7">Также, депутаты тайным голосованием избрали почетных жителей Каширского муниципального района. Ими стали Сухомлинов В.М. житель пос. Колодезное, Токарева Т.М. жительница с. Каширское.<text:s/></text:p>
      <text:p text:style-name="P8">В работе сессии приняли участие Глава администрации района А.И. Пономарев, прокурор Каширского района Поздняков Г.В., начальник отдела МВД<text:s/>Росии<text:s/>по Каширскому<text:s/>району Воронин В.В., заместители главы администрации, главы поселений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3-12-26T13:11:00Z</meta:creation-date>
    <dc:date>2023-12-26T13:16:00Z</dc:date>
    <meta:print-date>2022-07-15T09:47:00Z</meta:print-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0" meta:row-count="5" meta:non-whitespace-character-count="656"/>
  </office:meta>
</office:document-meta>
</file>